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ogeweg 162 in Limmen, het wijzigen van het gebruik van een bestaand bijgebouw voor bewoning, datum ontvangst 29 september 2021 (WABO210189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464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4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4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Hogeweg 162 in Limmen, het wijzigen van het gebruik van een bestaand bijgebouw voor bewoning, datum ontvangst 29 september 2021 (WABO2101898)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Castricum, ontvangen aanvraag Omgevingsvergunning, Hogeweg 162 in Limmen, het wijzigen van het gebruik van een bestaand bijgebouw voor bewoning, datum ontvangst 29 september 2021 (WABO2101898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641</meta:user-defined>
    <meta:user-defined meta:name="OVERHEIDop.GmbID/DC.identifier">gmb-2021-344641</meta:user-defined>
    <meta:user-defined meta:name="OVERHEIDop.versieInformatie"/>
  </office:meta>
</office:document-meta>
</file>