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109 ws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62114</text:p>
            <text:p text:style-name="common-al">Gemeente Aalsmeer heeft op 1 oktober 2021 besloten om de beslistermijn voor de aanvraag voor een omgevingsvergunning voor het vervangen van een bestaande woonark door een nieuwe waterwoning te verlengen voor een periode van maximaal 6 weken.De locatie is Oosteinderweg 109 ws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464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4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4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Oosteinderweg 109 ws2 in Aalsmeer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640</meta:user-defined>
    <meta:user-defined meta:name="OVERHEIDop.GmbID/DC.identifier">gmb-2021-344640</meta:user-defined>
    <meta:user-defined meta:name="OVERHEIDop.versieInformatie"/>
  </office:meta>
</office:document-meta>
</file>