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Schelpenkade, t.h.v. nr. 54a, 53b, 48a en 43, Schelpenkade Leiden, [LDN01M06952]Straatnaam Leiden M 69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36</text:p>
            <text:p text:style-name="common-al">Ingekomen: 09-08-2021 00:00</text:p>
            <text:p text:style-name="common-al">Datum besluit: 01-10-2021</text:p>
            <text:p text:style-name="common-al">Locatie: Schelpenkade Leiden, [LDN01M06952]Straatnaam Leiden M 6952</text:p>
            <text:p text:style-name="common-al">Projectomschrijving: kappen 4 bomen Schelpenkade, t.h.v. nr. 54a, 53b, 48a en 4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6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36</meta:user-defined>
    <meta:user-defined meta:name="DCTERMS.abstract">kappen 4 bomen Schelpenkade, t.h.v. nr. 54a, 53b, 48a en 43</meta:user-defined>
    <dc:language>nl</dc:language>
    <meta:user-defined meta:name="OVERHEIDop.locatietype/OVERHEIDop.gebiedsmarkering">Punt</meta:user-defined>
    <meta:user-defined meta:name="DC.title">Verleende omgevingsvergunning, kappen 4 bomen Schelpenkade, t.h.v. nr. 54a, 53b, 48a en 43, Schelpenkade Leiden, [LDN01M06952]Straatnaam Leiden M 6952</meta:user-defined>
    <meta:user-defined meta:name="DCTERMS.W3CDTF/DCTERMS.available">2021-10-14</meta:user-defined>
    <meta:user-defined meta:name="DCTERMS.W3CDTF/OVERHEIDop.jaargang">2021</meta:user-defined>
    <meta:user-defined meta:name="OVERHEIDop.publicationIssue">344639</meta:user-defined>
    <meta:user-defined meta:name="OVERHEIDop.GmbID/DC.identifier">gmb-2021-344639</meta:user-defined>
    <meta:user-defined meta:name="OVERHEIDop.versieInformatie"/>
  </office:meta>
</office:document-meta>
</file>