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281, Pastoor Janssenstraat 15, 6141 AM  Limbr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wijziging kantoor in consumentverzorgende dienstverlening</text:p>
            <text:p text:style-name="common-al">Locatie:     Pastoor Janssenstraat 15, 6141 AM Limbricht </text:p>
            <text:p text:style-name="common-al">Dossiernummer:    Om21.0281</text:p>
            <text:p text:style-name="common-al">Verzenddatum besluit:   28 september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4463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63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63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verleend; dossiernummer Om21.0281, Pastoor Janssenstraat 15, 6141 AM  Limbricht (reguliere voorbereidingsprocedure)</meta:user-defined>
    <meta:user-defined meta:name="DCTERMS.W3CDTF/DCTERMS.available">2021-10-06</meta:user-defined>
    <meta:user-defined meta:name="DCTERMS.W3CDTF/OVERHEIDop.jaargang">2021</meta:user-defined>
    <meta:user-defined meta:name="OVERHEIDop.publicationIssue">344638</meta:user-defined>
    <meta:user-defined meta:name="OVERHEIDop.GmbID/DC.identifier">gmb-2021-344638</meta:user-defined>
    <meta:user-defined meta:name="OVERHEIDop.versieInformatie"/>
  </office:meta>
</office:document-meta>
</file>