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enummerd ( N258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een besluit genomen op de aanvraag voor een omgevingsvergunning op locatie De Scheifelaar ongenummerd ( N2587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voorziening</text:p>
            <text:p text:style-name="common-al">Locatie: De Scheifelaar ongenummerd ( N2587) te Veghel</text:p>
            <text:p text:style-name="common-al">Zaaknummer: OV-2021-054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6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cheifelaar ongenummerd ( N2587) te Vegh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34</meta:user-defined>
    <meta:user-defined meta:name="OVERHEIDop.GmbID/DC.identifier">gmb-2021-344634</meta:user-defined>
    <meta:user-defined meta:name="OVERHEIDop.versieInformatie"/>
  </office:meta>
</office:document-meta>
</file>