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Maria Louisastraat 21 Leeuwarden, (11048639) plaatsen van een kraan, op 6 oktober 2021, verzenddatum 24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63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3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3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Maria Louisastraat 21 Leeuwarden, (11048639) plaatsen van een kraan, op 6 oktober 2021, verzenddatum 24-09-2021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633</meta:user-defined>
    <meta:user-defined meta:name="OVERHEIDop.GmbID/DC.identifier">gmb-2021-344633</meta:user-defined>
    <meta:user-defined meta:name="OVERHEIDop.versieInformatie"/>
  </office:meta>
</office:document-meta>
</file>