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f 11 en 13 in Bergeijk, wijzigen van de gevels en de inpandige constructie en het bouwen van dakkapellen aan de voorzijd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269</text:p>
            <text:p text:style-name="common-al">Omschrijving: Hof 11 en 13 in Bergeijk, wijzigen van de gevels en de inpandige constructie en het bouwen van dakkapellen aan de voorzijde</text:p>
            <text:p text:style-name="common-al">Dit besluit ligt vanaf 2 okto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 okto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462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2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2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verleende reguliere omgevingsvergunning, Hof 11 en 13 in Bergeijk, wijzigen van de gevels en de inpandige constructie en het bouwen van dakkapellen aan de voorzijde</meta:user-defined>
    <meta:user-defined meta:name="DCTERMS.W3CDTF/DCTERMS.available">2021-10-05</meta:user-defined>
    <meta:user-defined meta:name="DCTERMS.W3CDTF/OVERHEIDop.jaargang">2021</meta:user-defined>
    <meta:user-defined meta:name="OVERHEIDop.publicationIssue">344629</meta:user-defined>
    <meta:user-defined meta:name="OVERHEIDop.GmbID/DC.identifier">gmb-2021-344629</meta:user-defined>
    <meta:user-defined meta:name="OVERHEIDop.versieInformatie"/>
  </office:meta>
</office:document-meta>
</file>