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0, Frans Erenslaan 17, 6164J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van twee gevels</text:p>
            <text:p text:style-name="common-al">Locatie:     Frans Erenslaan 17, 6164JE GELEEN </text:p>
            <text:p text:style-name="common-al">Dossiernummer:    Om21.0280</text:p>
            <text:p text:style-name="common-al">Verzenddatum besluit:   29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6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80, Frans Erenslaan 17, 6164JE  GELEEN (reguliere voorbereidingsprocedure)</meta:user-defined>
    <meta:user-defined meta:name="DCTERMS.W3CDTF/DCTERMS.available">2021-10-06</meta:user-defined>
    <meta:user-defined meta:name="DCTERMS.W3CDTF/OVERHEIDop.jaargang">2021</meta:user-defined>
    <meta:user-defined meta:name="OVERHEIDop.publicationIssue">344622</meta:user-defined>
    <meta:user-defined meta:name="OVERHEIDop.GmbID/DC.identifier">gmb-2021-344622</meta:user-defined>
    <meta:user-defined meta:name="OVERHEIDop.versieInformatie"/>
  </office:meta>
</office:document-meta>
</file>