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72, Breitnerstraat 2 en 4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bouwen van een tweetal woonzorggebouwen voor dementerende ouderen, het plaatsen van erf- en perceelsafscheidingen alsmede het aanleggen van een uitweg</text:p>
            <text:p text:style-name="common-al">Locatie:  Breitnerstraat 2 en 4 te Sittard </text:p>
            <text:p text:style-name="common-al">Datum ter inzage legging: 7 oktober 2021</text:p>
            <text:p text:style-name="common-al">Dossiernummer:  Om21.0172</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461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1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1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Sittard-Geleen - Omgevingsvergunning verleend; dossiernummer Om21.0172, Breitnerstraat 2 en 4 te Sittard (uitgebreide voorbereidingsprocedure)</meta:user-defined>
    <meta:user-defined meta:name="DCTERMS.W3CDTF/DCTERMS.available">2021-10-06</meta:user-defined>
    <meta:user-defined meta:name="DCTERMS.W3CDTF/OVERHEIDop.jaargang">2021</meta:user-defined>
    <meta:user-defined meta:name="OVERHEIDop.publicationIssue">344617</meta:user-defined>
    <meta:user-defined meta:name="OVERHEIDop.GmbID/DC.identifier">gmb-2021-344617</meta:user-defined>
    <meta:user-defined meta:name="OVERHEIDop.versieInformatie"/>
  </office:meta>
</office:document-meta>
</file>