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poor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poorweg 1</text:span>
          </text:p>
            <text:p text:style-name="common-al">Datum indiening: 30-9-2021</text:p>
            <text:p text:style-name="common-al">Zaakomschrijving: realiseren van een nieuwe inrit tbv realisatie nieuwe rollover carwash behorende bij bestaande wasboxen van carwash Hulst</text:p>
            <text:p text:style-name="common-al">Zaaknummer: 2494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46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465</meta:user-defined>
    <meta:user-defined meta:name="DCTERMS.abstract">realiseren van een nieuwe inrit tbv realisatie nieuwe rollover carwash behorende bij bestaande wasboxen van carwash Hulst</meta:user-defined>
    <dc:language>nl</dc:language>
    <meta:user-defined meta:name="OVERHEIDop.locatietype/OVERHEIDop.gebiedsmarkering">Punt</meta:user-defined>
    <meta:user-defined meta:name="DC.title">Aanvraag Omgevingsvergunning, Hulst, Spoorweg 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13</meta:user-defined>
    <meta:user-defined meta:name="OVERHEIDop.GmbID/DC.identifier">gmb-2021-344613</meta:user-defined>
    <meta:user-defined meta:name="OVERHEIDop.versieInformatie"/>
  </office:meta>
</office:document-meta>
</file>