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anvulling verleende omgevingsvergunning, Schaiksedijk 12 in Riethoven, aanvulling (wijziging) van de omgevingsvergunning d.d. 6 oktober 2020 met een extra stalderingsbeslu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omgevingsvergunning d.d. 29 september 2021:</text:p>
            <text:p text:style-name="common-al">Nr.: BER-2021-1099</text:p>
            <text:p text:style-name="common-al">Omschrijving: Schaiksedijk 12 in Riethoven, aanvulling (wijziging) van de omgevingsvergunning d.d. 6 oktober 2020 met aanvulling met een extra stalderingsbesluit. De vergunning blijft voor het overige ongewijzigd.</text:p>
            <text:p text:style-name="common-al">Dit besluit ligt vanaf 6 oktober 2021 zes weken ter inzage. Voor het inzien van deze stukken dient u een afspraak te maken. Dit kan via www.bergeijk.nl/afspraak.</text:p>
            <text:p text:style-name="common-al">
            <text:span text:style-name="nadrukvet">Beroep indienen? </text:span>
          </text:p>
            <text:p text:style-name="common-al">Degenen die al beroep hebben ingesteld tegen de vergunning d.d. 6 oktober 2020, hoeven geen beroep in te stellen. Het besluit maakt onderdeel uit van de lopende beroepsprocedure.</text:p>
            <text:p text:style-name="common-al">Andere belanghebbenden kunnen beroep instellen indien zij bezwaren hebben tegen de aanvulling van de vergunning bij besluit d.d. 29 september 2021. U doet dit door een brief te sturen naar de Raad van State, Afdeling bestuursrechtspraak.</text:p>
            <text:p text:style-name="common-al">De termijn voor het indienen van een beroep start op 6 oktober 2021 en bedraagt zes weken.</text:p>
            <text:p text:style-name="common-al">In uw beroep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roep indient</text:p>
              </text:list-item>
              <text:list-item text:style-override="id1-3-2-1-1-10-4">
                <text:number>•</text:number>
                <text:p text:style-name="al">de redenen waarom u beroep indient</text:p>
              </text:list-item>
              <text:list-item text:style-override="id1-3-2-1-1-10-5">
                <text:number>•</text:number>
                <text:p text:style-name="al">uw handtekening</text:p>
              </text:list-item>
            </text:list>
            <text:p text:style-name="common-al">Stuur uw brief naar:</text:p>
            <text:p text:style-name="common-al">
            <text:span text:style-name="nadrukcur">RvS</text:span>
          </text:p>
            <text:p text:style-name="common-al">
            <text:span text:style-name="nadrukcur">Afdeling bestuursrechtspraak</text:span>
          </text:p>
            <text:p text:style-name="common-al">
            <text:span text:style-name="nadrukcur">Postbus 20019</text:span>
          </text:p>
            <text:p text:style-name="common-al">
            <text:span text:style-name="nadrukcur">2500 EA Den Haag</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tter Afdeling bestuursrechtspraak</text:span>
          </text:p>
            <text:p text:style-name="common-al">
            <text:span text:style-name="nadrukcur">Afdeling bestuursrechtspraak</text:span>
          </text:p>
            <text:p text:style-name="common-al">
            <text:span text:style-name="nadrukcur">Postbus 20019</text:span>
          </text:p>
            <text:p text:style-name="common-al">2500 EA Den Haag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Afdeling bestuurs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460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0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0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anvulling verleende omgevingsvergunning, Schaiksedijk 12 in Riethoven, aanvulling (wijziging) van de omgevingsvergunning d.d. 6 oktober 2020 met een extra stalderingsbesluit</meta:user-defined>
    <meta:user-defined meta:name="DCTERMS.W3CDTF/DCTERMS.available">2021-10-05</meta:user-defined>
    <meta:user-defined meta:name="DCTERMS.W3CDTF/OVERHEIDop.jaargang">2021</meta:user-defined>
    <meta:user-defined meta:name="OVERHEIDop.publicationIssue">344609</meta:user-defined>
    <meta:user-defined meta:name="OVERHEIDop.GmbID/DC.identifier">gmb-2021-344609</meta:user-defined>
    <meta:user-defined meta:name="OVERHEIDop.versieInformatie"/>
  </office:meta>
</office:document-meta>
</file>