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weg 9 in Castricum, het plaatsen van een fietsenberging bij Apotheek Geesterduin, verzenddatum 27 september 2021 (WABO2101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6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Geesterduinweg 9 in Castricum, het plaatsen van een fietsenberging bij Apotheek Geesterduin, verzenddatum 27 september 2021 (WABO210133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Geesterduinweg 9 in Castricum, het plaatsen van een fietsenberging bij Apotheek Geesterduin, verzenddatum 27 september 2021 (WABO2101332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06</meta:user-defined>
    <meta:user-defined meta:name="OVERHEIDop.GmbID/DC.identifier">gmb-2021-344606</meta:user-defined>
    <meta:user-defined meta:name="OVERHEIDop.versieInformatie"/>
  </office:meta>
</office:document-meta>
</file>