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bestemmingsplan Correctie Zeewaardig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ter voldoening aan het bepaalde in artikel 3.7 lid 7 van de Wet ruimtelijke ordening bekend dat de gemeenteraad in zijn vergadering van 28 september 2021 een voorbereidingsbesluit heeft genomen. </text:p>
            <text:p text:style-name="common-al">
            <text:span text:style-name="nadrukvet">Locaties en aanleiding</text:span>
          </text:p>
            <text:p text:style-name="common-al">Het betreft de locaties Koningin Wilhelmina Boulevard 3 (bekend als Gat van Palace) en Parallelboulevard 7 (bekend als Esplanade) te Noordwijk. De kadastrale gegevens van deze percelen zijn Noordwijk, sectie E, nrs. 2364, 2498 en 2664 (deels). </text:p>
            <text:p text:style-name="common-al">Op 24 november 2020 heeft de gemeenteraad voor deze locaties een voorbereidingsbesluit genomen. Dat besluit trad in werking op 29 december 2020 en is geldig tot en met 28 december 2021. Deze periode blijkt onvoldoende om een ontwerpbestemmingsplan voor afloop van het voorbereidingsbesluit ter inzage te leggen. Het is niet mogelijk een voorbereidingsbesluit te verlengen. De raad heeft daarom een nieuw voorbereidingsbesluit genomen waardoor een nieuwe aanhoudingstermijn gaat lopen waarbinnen ‘ongewenste’ aanvragen om omgevingsvergunning moeten worden aangehouden.</text:p>
            <text:p text:style-name="common-al">
            <text:span text:style-name="nadrukvet">Regeling</text:span>
          </text:p>
            <text:p text:style-name="common-al">Bij het voorbereidingsbesluit is bepaald:</text:p>
            <text:p text:style-name="common-al"/>
            <text:list text:style-name="id1-3-2-1-1-8">
              <text:list-item text:style-override="id1-3-2-1-1-8-1">
                <text:number>1.</text:number>
                <text:p text:style-name="al">dat het verboden is in het gebied waar het voorbereidingsbesluit van kracht is zonder omgevingsvergunning de volgende werken, geen bouwwerken zijnde, of werkzaamheden uit te voeren: wegen, pleinen, paden en andere (weg)verhardingen te verwijderen;</text:p>
              </text:list-item>
              <text:list-item text:style-override="id1-3-2-1-1-8-2">
                <text:number>2.</text:number>
                <text:p text:style-name="al">dat het verboden is in het gebied waar het voorbereidingsbesluit van kracht is om het gebruik van gronden en/of bouwwerken te wijzigen;</text:p>
              </text:list-item>
              <text:list-item text:style-override="id1-3-2-1-1-8-3">
                <text:number>3.</text:number>
                <text:p text:style-name="al">dat het bevoegd gezag bij omgevingsvergunning kan afwijken van het onder 2 genoemde verbod, mits de voorgenomen wijziging van het gebruik niet strijdig is met het in voorbereiding zijnde bestemmingsplan;</text:p>
              </text:list-item>
            </text:list>
            <text:p text:style-name="common-al">
            <text:span text:style-name="nadrukvet">Inwerkingtreding</text:span>
          </text:p>
            <text:p text:style-name="common-al">Het voorbereidingsbesluit treedt de dag van bekendmaking in werking. Het heeft een werkingsduur van maximaal één jaar.</text:p>
            <text:p text:style-name="common-al">
            <text:span text:style-name="nadrukvet">Ter inzage</text:span>
          </text:p>
            <text:p text:style-name="common-al">Het voorbereidingsbesluit ligt met ingang van woensdag 6 oktober tot en met 16 november 2021 voor een periode van 6 weken ter inzage. Het is in te zien in het gemeentehuis aan de Voorstraat 42 en via de landelijke website <text:a xlink:href="http://www.ruimtelijkeplannen.nl/" xlink:type="simple">www.ruimtelijkeplannen.nl</text:a> met de plancodering: <text:a xlink:href="https://www.ruimtelijkeplannen.nl/?planidn=NL.IMRO.0575.VBZeewaardigCorr3-VA01" xlink:type="simple">NL.IMRO.0575.VBZeewaardigCor3v2-VA01</text:a>.</text:p>
            <text:p text:style-name="common-al">In verband met de geldende beperkingen wegens de volksgezondheid is inzage in het gemeentehuis alleen mogelijk op afspraak.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Bezwaar/beroep</text:span>
          </text:p>
            <text:p text:style-name="last-al">Tegen een voorbereidingsbesluit is geen bezwaar of beroep mogelijk (artikel 8:5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60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0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0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VBZeewaardigCor3v2-VA01</meta:user-defined>
    <meta:user-defined meta:name="OVERHEIDop.Plansoort/OVERHEIDop.plansoort">voorbereidingsbesluit</meta:user-defined>
    <dc:language>nl</dc:language>
    <meta:user-defined meta:name="OVERHEIDop.locatietype/OVERHEIDop.gebiedsmarkering">Vlak</meta:user-defined>
    <meta:user-defined meta:name="DC.title">Voorbereidingsbesluit bestemmingsplan Correctie Zeewaardig fase 3</meta:user-defined>
    <meta:user-defined meta:name="DCTERMS.W3CDTF/DCTERMS.available">2021-10-05</meta:user-defined>
    <meta:user-defined meta:name="DCTERMS.W3CDTF/OVERHEIDop.jaargang">2021</meta:user-defined>
    <meta:user-defined meta:name="OVERHEIDop.publicationIssue">344605</meta:user-defined>
    <meta:user-defined meta:name="OVERHEIDop.GmbID/DC.identifier">gmb-2021-344605</meta:user-defined>
    <meta:user-defined meta:name="OVERHEIDop.versieInformatie"/>
  </office:meta>
</office:document-meta>
</file>