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balkon aan de achterzijde, Beethovenlaan 3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928</text:p>
            <text:p text:style-name="common-al">OLO-nummer: 5703235</text:p>
            <text:p text:style-name="common-al">Datum indiening: 25 december 2020</text:p>
            <text:p text:style-name="common-al">Omschrijving: het verbouwen van een balkon aan de achterzijde</text:p>
            <text:p text:style-name="common-al">Adres: Beethovenlaan 3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4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17.58 446217.289</meta:user-defined>
    <meta:user-defined meta:name="DC.title">ODRA Gemeente Arnhem - Aanvraag omgevingsvergunning, het verbouwen van een balkon aan de achterzijde, Beethovenlaan 39 in Arnhem</meta:user-defined>
    <meta:user-defined meta:name="OVERHEID.PostcodeHuisnummer/OVERHEIDop.postcodeHuisnummer">6815CP 39</meta:user-defined>
    <meta:user-defined meta:name="OVERHEIDop.straatnaam">Beethovenlaan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46</meta:user-defined>
    <meta:user-defined meta:name="OVERHEIDop.GmbID/DC.identifier">gmb-2021-3446</meta:user-defined>
    <meta:user-defined meta:name="OVERHEIDop.versieInformatie"/>
  </office:meta>
</office:document-meta>
</file>