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Wilhelmina Bladergroenweg t.h.v. nummer 37, Wilhelmina Bladergroenweg Leiden, [LDN01W06771]Straatnaam Leiden W 677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1835</text:p>
            <text:p text:style-name="common-al">Ingekomen: 09-08-2021 00:00</text:p>
            <text:p text:style-name="common-al">Datum besluit: 30-09-2021</text:p>
            <text:p text:style-name="common-al">Locatie: Wilhelmina Bladergroenweg Leiden, [LDN01W06771]Straatnaam Leiden W 6771</text:p>
            <text:p text:style-name="common-al">Projectomschrijving: kappen boom Wilhelmina Bladergroenweg t.h.v. nummer 3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459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9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9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91835</meta:user-defined>
    <meta:user-defined meta:name="DCTERMS.abstract">kappen boom Wilhelmina Bladergroenweg t.h.v. nummer 37</meta:user-defined>
    <dc:language>nl</dc:language>
    <meta:user-defined meta:name="OVERHEIDop.locatietype/OVERHEIDop.gebiedsmarkering">Punt</meta:user-defined>
    <meta:user-defined meta:name="DC.title">Verleende omgevingsvergunning, kappen boom Wilhelmina Bladergroenweg t.h.v. nummer 37, Wilhelmina Bladergroenweg Leiden, [LDN01W06771]Straatnaam Leiden W 6771</meta:user-defined>
    <meta:user-defined meta:name="DCTERMS.W3CDTF/DCTERMS.available">2021-10-14</meta:user-defined>
    <meta:user-defined meta:name="DCTERMS.W3CDTF/OVERHEIDop.jaargang">2021</meta:user-defined>
    <meta:user-defined meta:name="OVERHEIDop.publicationIssue">344599</meta:user-defined>
    <meta:user-defined meta:name="OVERHEIDop.GmbID/DC.identifier">gmb-2021-344599</meta:user-defined>
    <meta:user-defined meta:name="OVERHEIDop.versieInformatie"/>
  </office:meta>
</office:document-meta>
</file>