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Litjensweg te Meterik, verleende vergunning op basis van de Algemene Plaatselijke Verordening (besluitdatum 1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Vergunning voor een wegdoorsteek aan de Pieter Litjensweg (Hor01L1001) te Meterik door Swinkels Vastgoed BV</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 oktober 2021</text:span></text:span>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459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9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9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Pieter Litjensweg te Meterik, verleende vergunning op basis van de Algemene Plaatselijke Verordening (besluitdatum 1 oktober 2021)</meta:user-defined>
    <meta:user-defined meta:name="DCTERMS.W3CDTF/DCTERMS.available">2021-10-05</meta:user-defined>
    <meta:user-defined meta:name="DCTERMS.W3CDTF/OVERHEIDop.jaargang">2021</meta:user-defined>
    <meta:user-defined meta:name="OVERHEIDop.publicationIssue">344593</meta:user-defined>
    <meta:user-defined meta:name="OVERHEIDop.GmbID/DC.identifier">gmb-2021-344593</meta:user-defined>
    <meta:user-defined meta:name="OVERHEIDop.versieInformatie"/>
  </office:meta>
</office:document-meta>
</file>