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Bergeijk – Uitschrijving C. Nagy, geboortedatum 24-02-1978, uit de Basisregistratie Personen (BRP) </text:p>
      <text:section text:name="regeling_id1-3-2" text:style-name="regeling">
        <text:section text:name="aanhef_id1-3-2-1" text:style-name="aanhef">
          <text:section text:name="preambule_id1-3-2-1-1" text:style-name="preambule">
            <text:p text:style-name="al">De gemeente gaat de onderstaande persoon ambtshalve uitschrijven uit de Basisregistratie Personen (BRP) van de gemeente Bergeijk (artikel 2.21 en 2.22 Wet BRP). Uit onderzoek van de gemeente is gebleken dat deze persoon niet meer woont op het adres waar zij in de BRP van de gemeente Bergeijk staat ingeschreven. Zij wordt uitgeschreven omdat onbekend is wat haar verblijfplaats is of naar welk land zij is gegaan. </text:p>
            <text:p text:style-name="al">Volgens Artikel 3:41 lid 2 van de Algemene wet bestuursrecht mag de gemeente de beschikking ‘ambtshalve uitschrijving’ publiceren als ze de bekendmaking niet kan toesturen aan belanghebbenden. </text:p>
            <text:p text:style-name="al">De volgende persoon wordt uitgeschreven uit de Basisregistratie Personen: </text:p>
            <text:p text:style-name="al">
            <text:span text:style-name="nadrukvet">Geslachtsnaam en voorletter(s):</text:span> Nagy, F. </text:p>
            <text:p text:style-name="al">
            <text:span text:style-name="nadrukvet">Geboortedatum:</text:span> 24-02-1978 </text:p>
            <text:p text:style-name="al">
            <text:span text:style-name="nadrukvet">Datum uitschrijving:</text:span> 17-08-2021 </text:p>
            <text:p text:style-name="al">
            <text:span text:style-name="nadrukvet">Bezwaar maken? </text:span>
          </text:p>
            <text:p text:style-name="al">Op grond van artikel 6:4 van de Algemene wet bestuursrecht kan een belanghebbende tegen dit besluit bezwaar maken. U doet dit door een brief te sturen naar het college van burgemeester en wethouders van de gemeente Bergeijk. </text:p>
            <text:p text:style-name="al">Let erop dat u reageert binnen zes weken na de datum van deze publicatie .</text:p>
            <text:p text:style-name="al">In uw bezwaarschrift moet het volgende staan: </text:p>
            <text:list text:style-name="id1-3-2-1-1-11">
              <text:list-item text:style-override="id1-3-2-1-1-11-1">
                <text:number>•</text:number>
                <text:p text:style-name="al">uw naam en adres</text:p>
              </text:list-item>
              <text:list-item text:style-override="id1-3-2-1-1-11-2">
                <text:number>•</text:number>
                <text:p text:style-name="al">de datum </text:p>
              </text:list-item>
              <text:list-item text:style-override="id1-3-2-1-1-11-3">
                <text:number>•</text:number>
                <text:p text:style-name="al">het besluit waartegen u bezwaar maakt </text:p>
              </text:list-item>
              <text:list-item text:style-override="id1-3-2-1-1-11-4">
                <text:number>•</text:number>
                <text:p text:style-name="al">de redenen waarom u bezwaar maakt</text:p>
              </text:list-item>
              <text:list-item text:style-override="id1-3-2-1-1-11-5">
                <text:number>•</text:number>
                <text:p text:style-name="al"> uw handtekening </text:p>
              </text:list-item>
            </text:list>
            <text:p text:style-name="al">Stuur uw brief naar: </text:p>
            <text:p text:style-name="al">Burgemeester en wethouders van de gemeente Bergeijk </text:p>
            <text:p text:style-name="al">Postbus 10.000 </text:p>
            <text:p text:style-name="al">5570 GA BERGEIJK </text:p>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President van de Arrondissementsrechtbank te ’s-Hertogenbosch om een voorlopige voorziening. Dit betekent dat de rechter snel naar uw verzoek kijkt en alvast een voorlopige uitspraak doet. </text:p>
            <text:p text:style-name="al">Stuur u brief naar de: </text:p>
            <text:p text:style-name="al">President van de Arrondissementsrechtbank ’s-Hertogenbosch </text:p>
            <text:p text:style-name="al">Sector bestuursrechtspraak </text:p>
            <text:p text:style-name="al">Postbus 90125 </text:p>
            <text:p text:style-name="al">5200 MA ’S-HERTOGENBOSCH </text:p>
            <text:p text:style-name="al">Een verzoek voorlopige voorziening kunt u alleen indienen als u bezwaar hebt gemaakt. U moet een kopie van het bezwaarschrift meesturen. </text:p>
            <text:p text:style-name="al">Aan het indienen van een verzoek om voorlopige voorziening zijn kosten verbonden. Vraag dit na bij de rechtbank.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458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8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8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DC.source">artikel 2.21 van de Wet basisregistratie personen]|[1.0:c:BWBR0033715&amp;artikel=2.21&amp;g=2021-07-01</meta:user-defined>
    <meta:user-defined meta:name="DC.source">artikel 2.22 van de Wet basisregistratie personen]|[1.0:c:BWBR0033715&amp;artikel=2.22&amp;g=2021-07-01</meta:user-defined>
    <meta:user-defined meta:name="DC.source">artikel 3:41, tweede lid, van de Algemene wet bestuursrecht]|[1.0:c:BWBR0005537&amp;artikel=3%3A41&amp;lid=2&amp;g=2021-07-23</meta:user-defined>
    <meta:user-defined meta:name="DC.source">artikel 6:4 van de Algemene wet bestuursrecht]|[1.0:c:BWBR0005537&amp;artikel=6%3A4&amp;g=2021-07-23</meta:user-defined>
    <meta:user-defined meta:name="DCTERMS.alternative">Gemeente Bergeijk – Uitschrijving C. Nagy, geboortedatum 24-02-1978, uit de Basisregistratie Personen (BRP) </meta:user-defined>
    <dc:language>nl</dc:language>
    <meta:user-defined meta:name="OVERHEIDop.locatietype/OVERHEIDop.gebiedsmarkering">Gemeente</meta:user-defined>
    <meta:user-defined meta:name="DC.title">Gemeente Bergeijk – Uitschrijving C. Nagy, geboortedatum 24-02-1978, uit de Basisregistratie Personen (BRP)</meta:user-defined>
    <meta:user-defined meta:name="DCTERMS.W3CDTF/DCTERMS.available">2021-10-13</meta:user-defined>
    <meta:user-defined meta:name="DCTERMS.W3CDTF/OVERHEIDop.jaargang">2021</meta:user-defined>
    <meta:user-defined meta:name="OVERHEIDop.publicationIssue">344589</meta:user-defined>
    <meta:user-defined meta:name="OVERHEIDop.GmbID/DC.identifier">gmb-2021-344589</meta:user-defined>
    <meta:user-defined meta:name="OVERHEIDop.versieInformatie"/>
  </office:meta>
</office:document-meta>
</file>