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Dokter van Nieveltweg 20 in Castricum, het brandveilig gebruik van de Vrijeschool WABO2101416</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8 september 2021 zes weken ter inzage.Een belanghebbende kan binnen zes weken na29 september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5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verleend; Omgevingsvergunning Dokter van Nieveltweg 20 in Castricum, het brandveilig gebruik van de Vrijeschool, verzenddatum 28 september 2021 (WABO2101416)</meta:user-defined>
    <dc:language>nl</dc:language>
    <meta:user-defined meta:name="OVERHEIDop.locatietype/OVERHEIDop.gebiedsmarkering">Adres</meta:user-defined>
    <meta:user-defined meta:name="DC.title">Gemeente Castricum, verleende  Omgevingsvergunning (uitgebreide procedure), Dokter van Nieveltweg 20 in Castricum, het brandveilig gebruik van de Vrijeschool WABO2101416</meta:user-defined>
    <meta:user-defined meta:name="DCTERMS.W3CDTF/DCTERMS.available">2021-10-06</meta:user-defined>
    <meta:user-defined meta:name="DCTERMS.W3CDTF/OVERHEIDop.jaargang">2021</meta:user-defined>
    <meta:user-defined meta:name="OVERHEIDop.publicationIssue">344588</meta:user-defined>
    <meta:user-defined meta:name="OVERHEIDop.GmbID/DC.identifier">gmb-2021-344588</meta:user-defined>
    <meta:user-defined meta:name="OVERHEIDop.versieInformatie"/>
  </office:meta>
</office:document-meta>
</file>