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intrekken aanvraag omgevingsvergunning activiteit bouwen damwand Weerewerg 50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damwand</text:p>
            <text:p text:style-name="common-al">
            <text:span text:style-name="nadrukvet">Locatie:</text:span> Weereweg 50, Lutjewinkel</text:p>
            <text:p text:style-name="common-al">
            <text:span text:style-name="nadrukvet">Kenmerk</text:span>: Z-311633</text:p>
            <text:p text:style-name="common-al">
            <text:span text:style-name="nadrukvet">Datum intrekking aanvraag</text:span>
            <text:span text:style-name="nadrukvet">:</text:span> 1 oktober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58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8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8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1633</meta:user-defined>
    <meta:user-defined meta:name="DCTERMS.abstract">intrekken aanvraag bouwen damwand</meta:user-defined>
    <dc:language>nl</dc:language>
    <meta:user-defined meta:name="OVERHEIDop.locatietype/OVERHEIDop.gebiedsmarkering">Vlak</meta:user-defined>
    <meta:user-defined meta:name="DC.title">Hollands Kroon – intrekken aanvraag omgevingsvergunning activiteit bouwen damwand Weerewerg 50 Lutjewinke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583</meta:user-defined>
    <meta:user-defined meta:name="OVERHEIDop.GmbID/DC.identifier">gmb-2021-344583</meta:user-defined>
    <meta:user-defined meta:name="OVERHEIDop.versieInformatie"/>
  </office:meta>
</office:document-meta>
</file>