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29 in Limmen het veranderen van de inrichting, verzenddatum 30 september 2021 (WABO21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5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; - Omgevingsvergunning Achterweg 29 in Limmen, het veranderen van de inrichting, verzenddatum 30 september 2021 (WABO210161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Achterweg 29 in Limmen het veranderen van de inrichting, verzenddatum 30 september 2021 (WABO210161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76</meta:user-defined>
    <meta:user-defined meta:name="OVERHEIDop.GmbID/DC.identifier">gmb-2021-344576</meta:user-defined>
    <meta:user-defined meta:name="OVERHEIDop.versieInformatie"/>
  </office:meta>
</office:document-meta>
</file>