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45, Overhovenerstraat 61 en 61A, 6131 B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splitsen en verbouwen van een woning in twee woningen</text:p>
            <text:p text:style-name="common-al">Locatie:     Overhovenerstraat 61 en 61A, 6131 BX Sittard </text:p>
            <text:p text:style-name="common-al">Dossiernummer:    Om21.0145</text:p>
            <text:p text:style-name="common-al">Verzenddatum besluit:   29 sept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5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145, Overhovenerstraat 61 en 61A, 6131 BX  Sittard (reguliere voorbereidingsprocedure)</meta:user-defined>
    <meta:user-defined meta:name="DCTERMS.W3CDTF/DCTERMS.available">2021-10-06</meta:user-defined>
    <meta:user-defined meta:name="DCTERMS.W3CDTF/OVERHEIDop.jaargang">2021</meta:user-defined>
    <meta:user-defined meta:name="OVERHEIDop.publicationIssue">344570</meta:user-defined>
    <meta:user-defined meta:name="OVERHEIDop.GmbID/DC.identifier">gmb-2021-344570</meta:user-defined>
    <meta:user-defined meta:name="OVERHEIDop.versieInformatie"/>
  </office:meta>
</office:document-meta>
</file>