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Westerwerf 54 in Uitgeest, het plaatsen van een verzamel container voor asbest, verzenddatum 31 augustus 2021 (WABO21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45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; Omgevingsvergunning Westerwerf 54 in Uitgeest, het plaatsen van een verzamel container voor asbest, verzenddatum 31 augustus 2021(WABO2101532)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Westerwerf 54 in Uitgeest, het plaatsen van een verzamel container voor asbest, verzenddatum 31 augustus 2021 (WABO2101532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63</meta:user-defined>
    <meta:user-defined meta:name="OVERHEIDop.GmbID/DC.identifier">gmb-2021-344563</meta:user-defined>
    <meta:user-defined meta:name="OVERHEIDop.versieInformatie"/>
  </office:meta>
</office:document-meta>
</file>