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Oegstgeesterweg t.h.v. Molen Haarlemmertrekvaart , Oegstgeesterweg Leiden, [LDN01P03541]Straatnaam Leiden P 35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070</text:p>
            <text:p text:style-name="common-al">Ingekomen: 06-08-2021 00:00</text:p>
            <text:p text:style-name="common-al">Datum besluit: 29-09-2021</text:p>
            <text:p text:style-name="common-al">Locatie: Oegstgeesterweg Leiden, [LDN01P03541]Straatnaam Leiden P 3541</text:p>
            <text:p text:style-name="common-al">Projectomschrijving: kappen boom Oegstgeesterweg t.h.v. Molen Haarlemmertrekvaa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5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070</meta:user-defined>
    <meta:user-defined meta:name="DCTERMS.abstract">kappen boom Oegstgeesterweg t.h.v. Molen Haarlemmertrekvaart </meta:user-defined>
    <dc:language>nl</dc:language>
    <meta:user-defined meta:name="OVERHEIDop.locatietype/OVERHEIDop.gebiedsmarkering">Punt</meta:user-defined>
    <meta:user-defined meta:name="DC.title">Verleende omgevingsvergunning, kappen boom Oegstgeesterweg t.h.v. Molen Haarlemmertrekvaart , Oegstgeesterweg Leiden, [LDN01P03541]Straatnaam Leiden P 3541</meta:user-defined>
    <meta:user-defined meta:name="DCTERMS.W3CDTF/DCTERMS.available">2021-10-14</meta:user-defined>
    <meta:user-defined meta:name="DCTERMS.W3CDTF/OVERHEIDop.jaargang">2021</meta:user-defined>
    <meta:user-defined meta:name="OVERHEIDop.publicationIssue">344561</meta:user-defined>
    <meta:user-defined meta:name="OVERHEIDop.GmbID/DC.identifier">gmb-2021-344561</meta:user-defined>
    <meta:user-defined meta:name="OVERHEIDop.versieInformatie"/>
  </office:meta>
</office:document-meta>
</file>