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1.007,  nabij het spoor te Sittard-Geleen op het tracé Sittard-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maken bekend dat een ontheffing van het verbod, zoals bedoeld in artikel 4:6 lid 1 van de Algemene plaatselijke verordening Sittard-Geleen, is verleend voor het uitvoeren van werkzaamheden in nabijheid van het spoor te Sittard-Geleen op het tracé Sittard-Heerlen in de periode van zaterdag 20 november 2021 om 00.00 uur tot en met maandag 29 november 2021 om 05.40 uur.</text:p>
            <text:p text:style-name="al"/>
            <text:p text:style-name="al">Voor:     ontheffing geluidhinder </text:p>
            <text:p text:style-name="al">Naam inrichting:   BAM Infra Rail B.V.  </text:p>
            <text:p text:style-name="al">Locatie:  in nabijheid van het spoor te Sittard-Geleen op het tracé Sittard-Heerlen</text:p>
            <text:p text:style-name="al">Verzenddatum besluit:  24 september 2021</text:p>
            <text:p text:style-name="al">Dossiernummer:    APV21.007</text:p>
            <text:p text:style-name="al"/>
            <text:p text:style-name="al">Voor het inzien van de stukken kunt u een afspraak maken met de balie Vergunningen via telefoonnummer 14 046.</text:p>
            <text:p text:style-name="al"/>
            <text:p text:style-name="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5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Sittard-Geleen – Ontheffing geluidhinder APV art 4:6 lid 1, dossiernummer APV21.007,  nabij het spoor te Sittard-Geleen op het tracé Sittard-Heerlen</meta:user-defined>
    <meta:user-defined meta:name="DCTERMS.W3CDTF/DCTERMS.available">2021-10-06</meta:user-defined>
    <meta:user-defined meta:name="DCTERMS.W3CDTF/OVERHEIDop.jaargang">2021</meta:user-defined>
    <meta:user-defined meta:name="OVERHEIDop.publicationIssue">344559</meta:user-defined>
    <meta:user-defined meta:name="OVERHEIDop.GmbID/DC.identifier">gmb-2021-344559</meta:user-defined>
    <meta:user-defined meta:name="OVERHEIDop.versieInformatie"/>
  </office:meta>
</office:document-meta>
</file>