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ozijn in een zijgevel van het achterhuis, Haarlemmerstraat 180 2312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0339</text:p>
            <text:p text:style-name="common-al">Ingekomen: 01-10-2021 00:00</text:p>
            <text:p text:style-name="common-al">Locatie: Haarlemmerstraat 180 2312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0339" xlink:type="simple">publicatiesomgevingsvergunningen@leiden.nl</text:a> de volgende gegevens:</text:p>
            <text:p text:style-name="common-al">- het kenmerk van de aanvraag: Z/21/33103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455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5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5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0339</meta:user-defined>
    <meta:user-defined meta:name="DCTERMS.abstract">plaatsen kozijn in een zijgevel van het achterhuis</meta:user-defined>
    <dc:language>nl</dc:language>
    <meta:user-defined meta:name="OVERHEIDop.locatietype/OVERHEIDop.gebiedsmarkering">Punt</meta:user-defined>
    <meta:user-defined meta:name="DC.title">Aanvraag omgevingsvergunning, plaatsen kozijn in een zijgevel van het achterhuis, Haarlemmerstraat 180 2312GH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4552</meta:user-defined>
    <meta:user-defined meta:name="OVERHEIDop.GmbID/DC.identifier">gmb-2021-344552</meta:user-defined>
    <meta:user-defined meta:name="OVERHEIDop.versieInformatie"/>
  </office:meta>
</office:document-meta>
</file>