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Kleis 84 in Uitgeest, het plaatsen van 6 airco-installatie units (legalisatieverzoek), verzenddatum 27 september 2021 (WABO21014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44550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55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55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end; Omgevingsvergunning Kleis 84 in Uitgeest, het plaatsen van 6 airco-installatie units (legalisatieverzoek), verzenddatum 27 september 2021 (WABO2101484)</meta:user-defined>
    <dc:language>nl</dc:language>
    <meta:user-defined meta:name="OVERHEIDop.locatietype/OVERHEIDop.gebiedsmarkering">Adres</meta:user-defined>
    <meta:user-defined meta:name="DC.title">Gemeente Uitgeest, verleende Omgevingsvergunning (regulier), Kleis 84 in Uitgeest, het plaatsen van 6 airco-installatie units (legalisatieverzoek), verzenddatum 27 september 2021 (WABO2101484)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4550</meta:user-defined>
    <meta:user-defined meta:name="OVERHEIDop.GmbID/DC.identifier">gmb-2021-344550</meta:user-defined>
    <meta:user-defined meta:name="OVERHEIDop.versieInformatie"/>
  </office:meta>
</office:document-meta>
</file>