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oven 50 te Tolkame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ingediend voor een omgevingsvergunning op locatie Ringoven 50 te Tolkamer. De aanvraag is geregistreerd onder zaaknummer HZ_WABO-2021-1705. De aanvraag gaat over het plaatsen van een dakkapel aan de Ringoven 50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454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oven 50 te Tolkamer, het plaatsen van een dakkapel</meta:user-defined>
    <meta:user-defined meta:name="DCTERMS.W3CDTF/DCTERMS.available">2021-10-05</meta:user-defined>
    <meta:user-defined meta:name="DCTERMS.W3CDTF/OVERHEIDop.jaargang">2021</meta:user-defined>
    <meta:user-defined meta:name="OVERHEIDop.publicationIssue">344541</meta:user-defined>
    <meta:user-defined meta:name="OVERHEIDop.GmbID/DC.identifier">gmb-2021-344541</meta:user-defined>
    <meta:user-defined meta:name="OVERHEIDop.versieInformatie"/>
  </office:meta>
</office:document-meta>
</file>