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77, Rijksweg Noord 22-32 en Walramstraat 18, 6136 B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en pand tot bedrijfsverzamelgebouw en renoveren gevel</text:p>
            <text:p text:style-name="common-al">Locatie:     Rijksweg Noord 22-32 en Walramstraat 18, 6136 BM Sittard </text:p>
            <text:p text:style-name="common-al">Ontvangstdatum:   6 augustus 2021</text:p>
            <text:p text:style-name="common-al">Dossiernummer:    Om21.027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5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ittard-Geleen - Omgevingsvergunning beslistermijn verlengd; dossiernummer Om21.0277, Rijksweg Noord 22-32 en Walramstraat 18, 6136 BM  Sittar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538</meta:user-defined>
    <meta:user-defined meta:name="OVERHEIDop.GmbID/DC.identifier">gmb-2021-344538</meta:user-defined>
    <meta:user-defined meta:name="OVERHEIDop.versieInformatie"/>
  </office:meta>
</office:document-meta>
</file>