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et Mollenveld 39 in Uitgeest, het plaatsen van een dakkapel, datum ontvangst 28 september 2021 (WABO2101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45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t Mollenveld 39 in Uitgeest, het plaatsen van een dakkapel, datum ontvangst 28 september 2021 (WABO2101891) </meta:user-defined>
    <dc:language>nl</dc:language>
    <meta:user-defined meta:name="OVERHEIDop.locatietype/OVERHEIDop.gebiedsmarkering">Adres</meta:user-defined>
    <meta:user-defined meta:name="DC.title">Gemeente Uitgeest, ontvangen aanvraag Omgevingsvergunning, Het Mollenveld 39 in Uitgeest, het plaatsen van een dakkapel, datum ontvangst 28 september 2021 (WABO210189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37</meta:user-defined>
    <meta:user-defined meta:name="OVERHEIDop.GmbID/DC.identifier">gmb-2021-344537</meta:user-defined>
    <meta:user-defined meta:name="OVERHEIDop.versieInformatie"/>
  </office:meta>
</office:document-meta>
</file>