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bolst 42 (Kavel G)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oktober 2021 een besluit genomen op de aanvraag voor een omgevingsvergunning op locatie Achterbolst 42 (Kavel G)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tijdelijk plaatsen van een stacaravan</text:p>
            <text:p text:style-name="common-al">Locatie: Achterbolst 42 (Kavel G) te Erp</text:p>
            <text:p text:style-name="common-al">Zaaknummer: OV-2021-055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okto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453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3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3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Achterbolst 42 (Kavel G) te Erp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535</meta:user-defined>
    <meta:user-defined meta:name="OVERHEIDop.GmbID/DC.identifier">gmb-2021-344535</meta:user-defined>
    <meta:user-defined meta:name="OVERHEIDop.versieInformatie"/>
  </office:meta>
</office:document-meta>
</file>