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UB Groningen, De Hallen 8, Groningen – veranderen van activiteiten. Activiteiten: Afdeling 1.2 Melding; Afdeling 2.6 Energiebesparing; 3.3.2 Het uitwendig wassen ven stallen van motorvoertuigen, werktuigen of spoorvoertuigen; 3.6.1 Bereiden van voedingsmiddelen (dossiernummer: 2021745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52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2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2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HUB Groningen, De Hallen 8, Groningen – veranderen van activiteiten. Activiteiten: Afdeling 1.2 Melding; Afdeling 2.6 Energiebesparing; 3.3.2 Het uitwendig wassen ven stallen van motorvoertuigen, werktuigen of spoorvoertuigen; 3.6.1 Bereiden van voedingsmiddelen (dossiernummer: 202174540)</meta:user-defined>
    <meta:user-defined meta:name="DCTERMS.W3CDTF/DCTERMS.available">2021-10-05</meta:user-defined>
    <meta:user-defined meta:name="DCTERMS.W3CDTF/OVERHEIDop.jaargang">2021</meta:user-defined>
    <meta:user-defined meta:name="OVERHEIDop.publicationIssue">344524</meta:user-defined>
    <meta:user-defined meta:name="OVERHEIDop.GmbID/DC.identifier">gmb-2021-344524</meta:user-defined>
    <meta:user-defined meta:name="OVERHEIDop.versieInformatie"/>
  </office:meta>
</office:document-meta>
</file>