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Forsitsiadal bij kinderspeelplaats , Forsitiadal Leiden, [LDN01S05499]Straatnaam Leiden S 549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1053</text:p>
            <text:p text:style-name="common-al">Ingekomen: 06-08-2021 00:00</text:p>
            <text:p text:style-name="common-al">Datum besluit: 29-09-2021</text:p>
            <text:p text:style-name="common-al">Locatie: Forsitiadal Leiden, [LDN01S05499]Straatnaam Leiden S 5499</text:p>
            <text:p text:style-name="common-al">Projectomschrijving: kappen boom Forsitsiadal bij kinderspeelplaa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45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1053</meta:user-defined>
    <meta:user-defined meta:name="DCTERMS.abstract">kappen boom Forsitsiadal bij kinderspeelplaats </meta:user-defined>
    <dc:language>nl</dc:language>
    <meta:user-defined meta:name="OVERHEIDop.locatietype/OVERHEIDop.gebiedsmarkering">Punt</meta:user-defined>
    <meta:user-defined meta:name="DC.title">Verleende omgevingsvergunning, kappen boom Forsitsiadal bij kinderspeelplaats , Forsitiadal Leiden, [LDN01S05499]Straatnaam Leiden S 5499</meta:user-defined>
    <meta:user-defined meta:name="DCTERMS.W3CDTF/DCTERMS.available">2021-10-14</meta:user-defined>
    <meta:user-defined meta:name="DCTERMS.W3CDTF/OVERHEIDop.jaargang">2021</meta:user-defined>
    <meta:user-defined meta:name="OVERHEIDop.publicationIssue">344522</meta:user-defined>
    <meta:user-defined meta:name="OVERHEIDop.GmbID/DC.identifier">gmb-2021-344522</meta:user-defined>
    <meta:user-defined meta:name="OVERHEIDop.versieInformatie"/>
  </office:meta>
</office:document-meta>
</file>