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Wijzigen Algemene plaatselijke verordening ten behoeve van gelijke kansen voor standplaatshouders</text:p>
      <text:section text:name="regeling_id1-3-2" text:style-name="regeling">
        <text:section text:name="aanhef_id1-3-2-1" text:style-name="aanhef">
          <text:section text:name="preambule_id1-3-2-1-1" text:style-name="preambule">
            <text:p text:style-name="al"/>
            <text:p text:style-name="al">DE RAAD VAN DE GEMEENTE ARNHEM; </text:p>
            <text:p text:style-name="al"/>
            <text:list text:style-name="id1-3-2-1-1-4">
              <text:list-item text:style-override="id1-3-2-1-1-4-1">
                <text:number>•</text:number>
                <text:p text:style-name="al">gelezen het voorstel van burgemeester en wethouders van 11 mei 2021, nummer: 532081; </text:p>
              </text:list-item>
              <text:list-item text:style-override="id1-3-2-1-1-4-2">
                <text:number>•</text:number>
                <text:p text:style-name="al">gelet op artikel 147 van de Gemeentewet; </text:p>
              </text:list-item>
            </text:list>
            <text:p text:style-name="al"/>
            <text:p text:style-name="al">BESLUIT: </text:p>
            <text:p text:style-name="al"/>
            <text:p text:style-name="al">De Algemene plaatselijke verordening voor Arnhem te wijzigen in verband met samenlopende en concurrerende aanvragen van standplaatshouders, op de volgende wijz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In artikel 5.2.3, zesde lid (weigeringsgronden) als volgt te wijzigen en de bijbehorende toelichting vast te stellen zodat na sub f een sub g wordt ingevoegd luidende: </text:p>
            <text:p text:style-name="al">"g. er één of meer aanvragen voor samenlopende concurrerende standplaatsen zijn ingediend." </text:p>
            <text:p text:style-name="al"/>
            <text:p text:style-name="al">
            <text:span text:style-name="nadrukcur">Toelichting</text:span>
          </text:p>
            <text:p text:style-name="al">artikel 5.2.3, zesde lid, aanhef, onder g (samenlopende en concurrerende aanvragen) </text:p>
            <text:p text:style-name="al">Indien er meerdere ondernemers zijn die op dezelfde locatie en op hetzelfde tijdstip willen staan dan is er sprake van samenlopende en concurrerende aanvragen. In het geval er hiervoor geen alternatieve oplossing is, zal de standplaats op grond van loting aan één ondernemer worden toegekend. De andere aanvragen worden op grond van dit artikellid afgewezen. </text:p>
            <text:p text:style-name="al"/>
            <text:p text:style-name="al">De raad heeft voorts bij amendement besloten om: </text:p>
            <text:p text:style-name="al">Onder 5.2.3 'Aanvraag vergunning' van de APV de volgende tekst toe te voegen als achtste lid:</text:p>
            <text:p text:style-name="al">"8. Het college kan nadere regels vaststellen waaraan getoetst wordt of een</text:p>
            <text:p text:style-name="al">standplaatshouder in aanmerking komt voor een vergunning."</text:p>
            <text:p text:style-name="al"/>
            <text:p text:style-name="al">
            <text:span text:style-name="nadrukcur">Toelichting</text:span>
          </text:p>
            <text:p text:style-name="al">"Vergunningen van seizoensstandplaatsen worden bij meerdere inzending toegewezen op basis van loting. Om controle te houden over de kwaliteit en inhoud van de kraam willen we het mogelijk maken minimale kwaliteitseisen en - criteria op te leggen. Te denken valt dan aan criteria als duurzaamheid en maatschappelijk verantwoord ondernemen en de kraam passend is binnen de omgeving."</text:p>
            <text:p text:style-name="al"/>
            <text:p text:style-name="al">
            <text:span text:style-name="nadrukvet">II.</text:span> Na artikel 5.2.3 een nieuw artikel 5.2.4 in te voegen dat komt te luiden als volgt: </text:p>
            <text:p text:style-name="al">"Artikel 5.2.4 Aanvraag vergunning </text:p>
            <text:p text:style-name="al">1. Het college stelt voor het indienen van aanvragen voor een vergunning als bedoeld in artikel 5.2.3 een formulier vast. </text:p>
            <text:p text:style-name="al">2. Bij een aanvraag voor een vergunning als bedoeld in artikel 5.2.3 worden overgelegd: </text:p>
            <text:p text:style-name="al">a. een bewijs van inschrijving in het handelsregister bij de Kamer van Koophandel; </text:p>
            <text:p text:style-name="al">b. situatietekening van de locatie; </text:p>
            <text:p text:style-name="al">c. een foto van de kraam/standplaatswagen; </text:p>
            <text:p text:style-name="al">d. een bewijs waaruit blijkt dat de aanvrager gerechtigd is tot het gebruik van de ruimte van de standplaats; </text:p>
            <text:p text:style-name="al">e. een kopie van een identiteitsbewijs van de aanvrager." </text:p>
            <text:p text:style-name="al"/>
            <text:p text:style-name="al">
            <text:span text:style-name="nadrukvet">III.</text:span> Te bepalen dat de onder I en II bedoelde wijziging van de APV in werking treden op de dag na die van bekendmaking in het Gemeenteblad.</text:p>
          </text:section>
        </text:section>
        <text:section text:name="regeling-sluiting_id1-3-2-3" text:style-name="regeling-sluiting">
          <text:section text:name="ondertekening_id1-3-2-3-1">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452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2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2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artikel 147 Gemeentewet]|[1.0:v:BWBR0005416&amp;artikel=147</meta:user-defined>
    <meta:user-defined meta:name="DC.source">artikel 149 Gemeentewet]|[1.0:v:BWBR0005416&amp;artikel=149</meta:user-defined>
    <meta:user-defined meta:name="DC.source">artikel 154b Gemeentewet]|[1.0:v:BWBR0005416&amp;artikel=154b</meta:user-defined>
    <meta:user-defined meta:name="DC.source">artikel 174 Gemeentewet]|[1.0:v:BWBR0005416&amp;artikel=174</meta:user-defined>
    <meta:user-defined meta:name="DC.source">Wet bestuurlijke boete overlast in de openbare ruimte]|[1.0:v:BWBR0023480</meta:user-defined>
    <meta:user-defined meta:name="DC.source">Besluit bestuurlijke boete overlast in de openbare ruimte]|[1.0:v:BWBR0024941</meta:user-defined>
    <meta:user-defined meta:name="DC.source">artikel 45 Drank- en Horecawet]|[1.0:v:BWBR0002458&amp;artikel=45</meta:user-defined>
    <meta:user-defined meta:name="DC.source">artikel 10.23 Wet milieubeheer]|[1.0:v:BWBR0003245&amp;artikel=10.23</meta:user-defined>
    <meta:user-defined meta:name="DC.source">artikel 10.24 lid 2 Wet milieubeheer]|[1.0:v:BWBR0003245&amp;artikel=10.24</meta:user-defined>
    <meta:user-defined meta:name="DC.source">artikel 10.25 Wet milieubeheer]|[1.0:v:BWBR0003245&amp;artikel=10.25</meta:user-defined>
    <meta:user-defined meta:name="DC.source">artikel 10.26 Wet milieubeheer]|[1.0:v:BWBR0003245&amp;artikel=10.26</meta:user-defined>
    <meta:user-defined meta:name="DC.source">artikel 151d van de Gemeentewet]|[1.0:c:BWBR0005416&amp;artikel=151d&amp;g=2018-07-01</meta:user-defined>
    <meta:user-defined meta:name="DC.source">artikel 147a van de Gemeentewet]|[1.0:c:BWBR0005416&amp;artikel=147a&amp;g=2020-01-01</meta:user-defined>
    <meta:user-defined meta:name="OVERHEIDop.referentienummer">259203</meta:user-defined>
    <meta:user-defined meta:name="DCTERMS.alternative">Algemene Plaatselijke Verordening voor Arnhem</meta:user-defined>
    <dc:language>nl</dc:language>
    <meta:user-defined meta:name="OVERHEIDop.locatietype/OVERHEIDop.gebiedsmarkering">Gemeente</meta:user-defined>
    <meta:user-defined meta:name="DC.title">Algemene Plaatselijke Verordening voor Arnhem</meta:user-defined>
    <meta:user-defined meta:name="DCTERMS.W3CDTF/DCTERMS.available">2021-10-05</meta:user-defined>
    <meta:user-defined meta:name="DCTERMS.W3CDTF/OVERHEIDop.jaargang">2021</meta:user-defined>
    <meta:user-defined meta:name="OVERHEIDop.publicationIssue">344521</meta:user-defined>
    <meta:user-defined meta:name="OVERHEIDop.betreftRegeling">CVDR418922_7</meta:user-defined>
    <meta:user-defined meta:name="xs:date/OVERHEIDop.startdatum">2021-10-06</meta:user-defined>
    <meta:user-defined meta:name="OVERHEIDop.GmbID/DC.identifier">gmb-2021-344521</meta:user-defined>
    <meta:user-defined meta:name="OVERHEIDop.versieInformatie"/>
  </office:meta>
</office:document-meta>
</file>