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 thv Julianasluis kadastraal bekend onder GDA01 F3844 en N40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Gouda een besluit genomen op de aanvraag met kenmerk 2021242448. Dit betreft het versterken van het Zuidplasviaduct (kunstwerk 38A13) N207b ter plaatse van de Ringvaart thv Julianasluis kadastraal bekend onder GDA01 F3844 en N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5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ingvaart thv Julianasluis kadastraal bekend onder GDA01 F3844 en N40 in Gouda</meta:user-defined>
    <meta:user-defined meta:name="DCTERMS.W3CDTF/DCTERMS.available">2021-10-05</meta:user-defined>
    <meta:user-defined meta:name="DCTERMS.W3CDTF/OVERHEIDop.jaargang">2021</meta:user-defined>
    <meta:user-defined meta:name="OVERHEIDop.publicationIssue">344516</meta:user-defined>
    <meta:user-defined meta:name="OVERHEIDop.GmbID/DC.identifier">gmb-2021-344516</meta:user-defined>
    <meta:user-defined meta:name="OVERHEIDop.versieInformatie"/>
  </office:meta>
</office:document-meta>
</file>