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Burgemeester Bakkerslaa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met ingang van 27 september 2021 besloten tot vaststelling van een openbare ruimte, met de volgende benaming:</text:p>
            <text:p text:style-name="common-al">
            <text:span text:style-name="nadrukvet">Burgemeester Bakkerslaan, Ouderkerk aan den IJssel (weg)</text:span>
          </text:p>
            <text:p text:style-name="common-al">Een en ander is besloten,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19. Rechthebbende(n) dienen de plaatsing van deze naamaanduiding te gedogen overeenkomstig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van de stukken,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30 september 2021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451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1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besluit tot het vaststellen van openbare ruimten (straatnaambesluit) - Burgemeester Bakkerslaan, Ouderkerk aan den IJss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512</meta:user-defined>
    <meta:user-defined meta:name="OVERHEIDop.GmbID/DC.identifier">gmb-2021-344512</meta:user-defined>
    <meta:user-defined meta:name="OVERHEIDop.versieInformatie"/>
  </office:meta>
</office:document-meta>
</file>