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debloemstraat 2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melding activiteitenbesluit milieubeheer ontvangen voor activiteiten waarvoor geen vergunningplicht geldt op locatie Heidebloemstraat 29 te Schijndel. De melding is geregistreerd onder zaaknummer AMVB-2021-133. De melding betreft:</text:p>
            <text:p text:style-name="common-al">wijziging in bedrijf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5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idebloemstraat 29 te Schijnd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501</meta:user-defined>
    <meta:user-defined meta:name="OVERHEIDop.GmbID/DC.identifier">gmb-2021-344501</meta:user-defined>
    <meta:user-defined meta:name="OVERHEIDop.versieInformatie"/>
  </office:meta>
</office:document-meta>
</file>