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ethouder van Akenstraat 4 in Ulft, weigering voo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het college van Burgemeester en wethouders een besluit genomen op de aanvraag voor een omgevingsvergunning voor het plaatsen van een schutting op het perceel gelegen Wethouder van Akenstraat 4 in Ulft. Deze aanvraag is geweigerd. Het besluit is verzonden op 1 oktober 2021. Het besluit is verzonden op 1 okto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449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9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9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Wethouder van Akenstraat 4 in Ulft, weigering voor het plaatsen van een schutting</meta:user-defined>
    <meta:user-defined meta:name="DCTERMS.W3CDTF/DCTERMS.available">2021-10-05</meta:user-defined>
    <meta:user-defined meta:name="DCTERMS.W3CDTF/OVERHEIDop.jaargang">2021</meta:user-defined>
    <meta:user-defined meta:name="OVERHEIDop.publicationIssue">344498</meta:user-defined>
    <meta:user-defined meta:name="OVERHEIDop.GmbID/DC.identifier">gmb-2021-344498</meta:user-defined>
    <meta:user-defined meta:name="OVERHEIDop.versieInformatie"/>
  </office:meta>
</office:document-meta>
</file>