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resser (nabij 29) E 557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oktober 2021 een besluit genomen op de aanvraag voor een omgevingsvergunning op locatie De Bresser (nabij 29) E 557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het plaatsen van een vakwerkmast t.b.v. het mobiele netwerk van KPN</text:p>
            <text:p text:style-name="common-al">Locatie: De Bresser (nabij 29) E 5575 te Veghel</text:p>
            <text:p text:style-name="common-al">Zaaknummer: OV-2021-050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okto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449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9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9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Bresser (nabij 29) E 5575 te Veghe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497</meta:user-defined>
    <meta:user-defined meta:name="OVERHEIDop.GmbID/DC.identifier">gmb-2021-344497</meta:user-defined>
    <meta:user-defined meta:name="OVERHEIDop.versieInformatie"/>
  </office:meta>
</office:document-meta>
</file>