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Radial Netherlands, Cardiffweg, kadastrale gemeente Hoogkerk, sectie C percelen (ged) 5552, 5518 en 5708, Groningen – starten activiteiten (oprichten van een nieuw warehouse voor de op- en overslag van diverse goederen. Activiteiten: Afdeling 2.6 Energiebesparing (dossiernummer: 2021760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49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9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9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melding activiteitenbesluit: Radial Netherlands, Cardiffweg, kadastrale gemeente Hoogkerk, sectie C percelen (ged) 5552, 5518 en 5708, Groningen – starten activiteiten (oprichten van een nieuw warehouse voor de op- en overslag van diverse goederen. Activiteiten: Afdeling 2.6 Energiebesparing (dossiernummer: 202176096)</meta:user-defined>
    <meta:user-defined meta:name="DCTERMS.W3CDTF/DCTERMS.available">2021-10-05</meta:user-defined>
    <meta:user-defined meta:name="DCTERMS.W3CDTF/OVERHEIDop.jaargang">2021</meta:user-defined>
    <meta:user-defined meta:name="OVERHEIDop.publicationIssue">344496</meta:user-defined>
    <meta:user-defined meta:name="OVERHEIDop.GmbID/DC.identifier">gmb-2021-344496</meta:user-defined>
    <meta:user-defined meta:name="OVERHEIDop.versieInformatie"/>
  </office:meta>
</office:document-meta>
</file>