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irk Zeperweg Leeuwarden, (11048792) realiseren van een "hub" en het plaatsen van hekken, van 29 september t/m 6 oktober 2021, verzenddatum 28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gebruik openbare ruimte, Dirk Zeperweg Leeuwarden, (11048792) realiseren van een "hub" en het plaatsen van hekken, van 29 september t/m 6 oktober 2021, verzenddatum 28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95</meta:user-defined>
    <meta:user-defined meta:name="OVERHEIDop.GmbID/DC.identifier">gmb-2021-344495</meta:user-defined>
    <meta:user-defined meta:name="OVERHEIDop.versieInformatie"/>
  </office:meta>
</office:document-meta>
</file>