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bullet style:num-suffix="" text:bullet-char="​" text:level="1">
        <style:list-level-properties text:min-label-width="10mm"/>
      </text:list-level-style-bullet>
    </text:list-style>
    <text:list-style style:name="id1-3-2-2-1-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
      <text:list-level-style-bullet style:num-suffix="" text:bullet-char="​" text:level="1">
        <style:list-level-properties text:min-label-width="10mm"/>
      </text:list-level-style-bullet>
    </text:list-style>
    <text:list-style style:name="id1-3-2-2-1-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
      <text:list-level-style-bullet style:num-suffix="" text:bullet-char="​" text:level="1">
        <style:list-level-properties text:min-label-width="10mm"/>
      </text:list-level-style-bullet>
    </text:list-style>
    <text:list-style style:name="id1-3-2-2-1-3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9">
      <text:list-level-style-bullet style:num-suffix="" text:bullet-char="​" text:level="1">
        <style:list-level-properties text:min-label-width="10mm"/>
      </text:list-level-style-bullet>
    </text:list-style>
    <text:list-style style:name="id1-3-2-2-1-3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4">
      <text:list-level-style-bullet style:num-suffix="" text:bullet-char="​" text:level="1">
        <style:list-level-properties text:min-label-width="10mm"/>
      </text:list-level-style-bullet>
    </text:list-style>
    <text:list-style style:name="id1-3-2-2-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Uitgifteregels  Woningbouwkavels en koopwoningen gemeente Ameland</text:p>
      <text:section text:name="regeling_id1-3-2" text:style-name="regeling">
        <text:section text:name="aanhef_id1-3-2-1" text:style-name="aanhef">
          <text:section text:name="preambule_id1-3-2-1-1" text:style-name="preambule">
            <text:p text:style-name="al">Vastgesteld door het college van burgemeester en wethouders bij besluit van 28 september 2021. </text:p>
            <text:p text:style-name="al"/>
            <text:p text:style-name="al">Bekendmaking van de gronduitgifte of koopwoning</text:p>
            <text:p text:style-name="al">Wanneer woningbouwkavels of koopwoningen beschikbaar komen voor uitgifte, wordt dit bekend gemaakt via de Gemeenteinfo en de gemeentelijke websit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ekendmaking bevat in ieder geval:</text:p>
            <text:list text:style-name="id1-3-2-2-1-5">
              <text:list-item text:style-override="id1-3-2-2-1-5-1">
                <text:number>a.</text:number>
                <text:p text:style-name="al">De locatie en oppervlakte van de uit te geven kavel(s) of woning(en);</text:p>
              </text:list-item>
              <text:list-item text:style-override="id1-3-2-2-1-5-2">
                <text:number>b.</text:number>
                <text:p text:style-name="al">De verkoopprijs.</text:p>
              </text:list-item>
            </text:list>
            <text:p text:style-name="al"/>
            <text:p text:style-name="al">Personen die belangstelling hebben voor aankoop kunnen zich hiervoor inschrijven. </text:p>
            <text:p text:style-name="al">
            <text:span text:style-name="nadrukvet">Inschrijfvoorwaarden</text:span>
          </text:p>
            <text:p text:style-name="al">Voor inschrijving als belangstellende voor een woningbouwkavel of koopwoning gelden de volgende criteria:</text:p>
            <text:list text:style-name="id1-3-2-2-1-10">
              <text:list-item text:style-override="id1-3-2-2-1-10-1">
                <text:number>•</text:number>
                <text:p text:style-name="al">Er is sprake van een natuurlijke persoon van 18 jaar of ouder; </text:p>
              </text:list-item>
              <text:list-item text:style-override="id1-3-2-2-1-10-2">
                <text:number/>
                <text:p text:style-name="al">(Rechtspersonen of projectontwikkelaars worden hierdoor uitdrukkelijk uitgesloten.)</text:p>
              </text:list-item>
              <text:list-item text:style-override="id1-3-2-2-1-10-3">
                <text:number>•</text:number>
                <text:p text:style-name="al">Deze persoon heeft de Nederlandse nationaliteit of een geldige verblijfsvergunning; </text:p>
              </text:list-item>
              <text:list-item text:style-override="id1-3-2-2-1-10-4">
                <text:number>•</text:number>
                <text:p text:style-name="al">Deze persoon heeft een economische of langdurig maatschappelijke binding aan het eiland Ameland;</text:p>
              </text:list-item>
              <text:list-item text:style-override="id1-3-2-2-1-10-5">
                <text:number/>
                <text:p text:style-name="al">(Onder economische of langdurig maatschappelijke binding wordt verstaan hetgeen is bepaald in artikel 1 van de ‘Huisvestingsverordening 2019 Gemeente Ameland’.)</text:p>
              </text:list-item>
              <text:list-item text:style-override="id1-3-2-2-1-10-6">
                <text:number>•</text:number>
                <text:p text:style-name="al">Deze persoon heeft de afgelopen 10 jaar geen woningbouwkavel of koopwoning van de gemeente Ameland gekocht; </text:p>
              </text:list-item>
              <text:list-item text:style-override="id1-3-2-2-1-10-7">
                <text:number>•</text:number>
                <text:p text:style-name="al">Per huishouden kan slechts één inschrijving plaatsvinden;</text:p>
              </text:list-item>
              <text:list-item text:style-override="id1-3-2-2-1-10-8">
                <text:number/>
                <text:p text:style-name="al">(Belangstellenden die de intentie hebben om in de (te bouwen) woning te gaan samenwonen, worden ook als huishouden aangemerkt.)</text:p>
              </text:list-item>
              <text:list-item text:style-override="id1-3-2-2-1-10-9">
                <text:number>•</text:number>
                <text:p text:style-name="al">Een inschrijving is persoonsgebonden en kan niet op naam van iemand anders worden gezet. </text:p>
              </text:list-item>
            </text:list>
            <text:p text:style-name="al"/>
            <text:p text:style-name="al"/>
            <text:p text:style-name="al"/>
            <text:p text:style-name="al">
            <text:span text:style-name="nadrukvet">Wijze van inschrijving</text:span>
          </text:p>
            <text:p text:style-name="al">Belangstellenden die voldoen aan voornoemde inschrijfvoorwaarden kunnen zich inschrijven door een brief of e-mail te sturen met daarbij de volgende gegevens: </text:p>
            <text:list text:style-name="id1-3-2-2-1-16">
              <text:list-item text:style-override="id1-3-2-2-1-16-1">
                <text:number>•</text:number>
                <text:p text:style-name="al">Naam en voorletters; </text:p>
              </text:list-item>
              <text:list-item text:style-override="id1-3-2-2-1-16-2">
                <text:number>•</text:number>
                <text:p text:style-name="al">Geboortedatum;</text:p>
              </text:list-item>
              <text:list-item text:style-override="id1-3-2-2-1-16-3">
                <text:number>•</text:number>
                <text:p text:style-name="al">Adres en woonplaats;</text:p>
              </text:list-item>
              <text:list-item text:style-override="id1-3-2-2-1-16-4">
                <text:number>•</text:number>
                <text:p text:style-name="al">E-mailadres;</text:p>
              </text:list-item>
              <text:list-item text:style-override="id1-3-2-2-1-16-5">
                <text:number>•</text:number>
                <text:p text:style-name="al">Telefoonnummer;</text:p>
              </text:list-item>
              <text:list-item text:style-override="id1-3-2-2-1-16-6">
                <text:number>•</text:number>
                <text:p text:style-name="al">Samenstelling van het huishouden; </text:p>
              </text:list-item>
              <text:list-item text:style-override="id1-3-2-2-1-16-7">
                <text:number>•</text:number>
                <text:p text:style-name="al">Huidige woonsituatie (huurwoning, eigen woning, inwonend bij ouders en/of familie, etc.) (controleerbaar);</text:p>
              </text:list-item>
              <text:list-item text:style-override="id1-3-2-2-1-16-8">
                <text:number>•</text:number>
                <text:p text:style-name="al">De economische of langdurig maatschappelijke binding (controleerbaar);</text:p>
              </text:list-item>
              <text:list-item text:style-override="id1-3-2-2-1-16-9">
                <text:number>•</text:number>
                <text:p text:style-name="al">Antwoord op de vraag of de afgelopen 10 jaar een woningbouwkavel of koopwoning van de gemeente Ameland is aangekocht. </text:p>
              </text:list-item>
            </text:list>
            <text:p text:style-name="al">Indien er meerdere woningbouwkavels of koopwoningen beschikbaar zijn voor uitgifte kunnen per inschrijving maximaal twee voorkeuren worden uitgesproken. De volgorde van voorkeur is van belang voor de toewijzing van de woningbouwkavel of koopwoning (zie hetgeen hierna is bepaald onder uitgifteprocedure). </text:p>
            <text:p text:style-name="al">Indien niet alle benodigde gegevens worden aangeleverd, worden aanvullende gegevens opgevraagd. Als er bij de inschrijving sprake is van een uiterlijke inschrijfdatum, dan kan worden besloten om belangstellenden die voor deze datum niet alle benodigde gegevens hebben aangeleverd niet in te schrijven. Inschrijvingen ontvangen na deze datum worden niet in behandeling genomen. </text:p>
            <text:p text:style-name="al">Nadat de inschrijving is verwerkt door de gemeente Ameland, ontvangt de belangstellende een bewijs van inschrijving en een afschrift van de ‘Algemene voorwaarden voor verkoop woningbouwkavel en koopwoningen’.</text:p>
            <text:p text:style-name="al">De kosten voor inschrijving bedragen €50,- inclusief BTW. </text:p>
            <text:p text:style-name="al">De inschrijving vervalt nadat de betreffende kavels of woningen zijn uitgegeven. </text:p>
            <text:p text:style-name="al"/>
            <text:p text:style-name="al">
            <text:span text:style-name="nadrukvet">Voorrang voor ingeschreven belangstellenden zonder eigen woning</text:span>
          </text:p>
            <text:p text:style-name="al">Ingeschreven belangstellenden zonder eigen woning komen met voorrang in aanmerking voor een woningbouwkavel of koopwoning. </text:p>
            <text:p text:style-name="al">Er wordt een selectie gemaakt van ingeschreven belangstellenden met en zonder eigen woning. </text:p>
            <text:p text:style-name="al">Onder eigen woning wordt verstaan: een eigen woning in de zin van artikel 3.111 van de Wet inkomstenbelasting 2001. </text:p>
            <text:p text:style-name="al">Onder belangstellende zonder eigen woning wordt verstaan: een belangstellende die op de datum waarop de woningen worden toegewezen geen (mede-)eigenaar is van een eigen woning en de afgelopen vijf jaar ook geen (mede-)eigenaar is geweest. Een uitzondering geldt voor belangstellenden die (mede-)eigenaar zijn (geweest) van een woning, maar zijn gescheiden van hun echtgenoot of partner die in deze woning zal blijven wonen. </text:p>
            <text:p text:style-name="al"/>
            <text:p text:style-name="al">
            <text:span text:style-name="nadrukvet">Uitgifteprocedure</text:span>
          </text:p>
            <text:p text:style-name="al">Belangstellenden die staan ingeschreven voor een woningbouwkavel of koopwoning komen in aanmerking voor toewijzing van een kavel of woning. </text:p>
            <text:p text:style-name="al"/>
            <text:p text:style-name="al">Onderstaande uitgifteprocedure (1 t/m 3) wordt eerst gevolgd voor de geselecteerde belangstellenden zonder eigen woning. Indien er vervolgens nog kavels of woningen beschikbaar zijn, wordt deze uitgifteprocedure (1 t/m 3) herhaald voor de geselecteerde belangstellenden met eigen woning. </text:p>
            <text:p text:style-name="al"/>
            <text:list text:style-name="id1-3-2-2-1-34">
              <text:list-item text:style-override="id1-3-2-2-1-34-1">
                <text:number>1.</text:number>
                <text:p text:style-name="al">
                <text:span text:style-name="nadrukvet">Bij één beschikbare woningbouwkavel of koopwoning:</text:span>
              </text:p>
              </text:list-item>
              <text:list-item text:style-override="id1-3-2-2-1-34-2">
                <text:number>1.</text:number>
                <text:p text:style-name="al">Indien er slechts één ingeschreven belangstellende is, wordt de beschikbare kavel of woning aan deze persoon toegewezen;</text:p>
              </text:list-item>
              <text:list-item text:style-override="id1-3-2-2-1-34-3">
                <text:number>2.</text:number>
                <text:p text:style-name="al">Indien er meerdere belangstellenden zijn, wordt de beschikbare kavel of ¬woning toegewezen op basis van loting onder de ingeschreven belangstellenden;</text:p>
              </text:list-item>
              <text:list-item text:style-override="id1-3-2-2-1-34-4">
                <text:number>3.</text:number>
                <text:p text:style-name="al">Eventuele loting vindt in het openbaar plaats in de raadszaal van de gemeente Ameland op een nader te bepalen datum en tijd; </text:p>
              </text:list-item>
              <text:list-item text:style-override="id1-3-2-2-1-34-5">
                <text:number>4.</text:number>
                <text:p text:style-name="al">Bij deze loting wordt (bij voldoende belangstelling) eveneens een reservelijst van belangstellenden geloot;</text:p>
              </text:list-item>
              <text:list-item text:style-override="id1-3-2-2-1-34-6">
                <text:number>5.</text:number>
                <text:p text:style-name="al">Indien er na toewijzing, om wat voor reden dan ook, geen koopovereenkomst tot stand komt of de koopovereenkomst wordt ontbonden en de vrijgekomen kavel of woning aan een andere belangstellende kan worden toegewezen, wordt deze aangeboden aan de eerste belangstellende op voornoemde reservelijst in volgorde van loting.</text:p>
              </text:list-item>
              <text:list-item text:style-override="id1-3-2-2-1-34-7">
                <text:number/>
                <text:p text:style-name="al"/>
              </text:list-item>
              <text:list-item text:style-override="id1-3-2-2-1-34-8">
                <text:number>2.</text:number>
                <text:p text:style-name="al">
                <text:span text:style-name="nadrukvet">Bij meerdere woningbouwkavels of koopwoningen kan er door belangstellenden een voorkeur worden uitgesproken (een eerste voorkeur en een tweede). </text:span>
              </text:p>
              </text:list-item>
              <text:list-item text:style-override="id1-3-2-2-1-34-9">
                <text:number/>
                <text:p text:style-name="al"/>
              </text:list-item>
              <text:list-item text:style-override="id1-3-2-2-1-34-10">
                <text:number>A.</text:number>
                <text:p text:style-name="al">Eerst wordt gekeken naar de kavels of woningen waarbij alleen de eerste voorkeur wordt meegenomen: </text:p>
              </text:list-item>
              <text:list-item text:style-override="id1-3-2-2-1-34-11">
                <text:number>a.</text:number>
                <text:p text:style-name="al">Indien er slechts één ingeschreven belangstellende is, wordt de beschikbare kavel of woning aan deze persoon toegewezen;</text:p>
              </text:list-item>
              <text:list-item text:style-override="id1-3-2-2-1-34-12">
                <text:number>b.</text:number>
                <text:p text:style-name="al">Indien er meerdere belangstellenden zijn, wordt de beschikbare kavel of ¬woning toegewezen op basis van loting onder de ingeschreven belangstellenden;</text:p>
              </text:list-item>
              <text:list-item text:style-override="id1-3-2-2-1-34-13">
                <text:number>c.</text:number>
                <text:p text:style-name="al">Eventuele loting vindt in het openbaar plaats in de raadszaal van de gemeente Ameland op een nader te bepalen datum en tijd.</text:p>
              </text:list-item>
              <text:list-item text:style-override="id1-3-2-2-1-34-14">
                <text:number/>
                <text:p text:style-name="al"/>
              </text:list-item>
              <text:list-item text:style-override="id1-3-2-2-1-34-15">
                <text:number>B.</text:number>
                <text:p text:style-name="al">Indien er nog kavels of woningen beschikbaar zijn nadat de kavels of woningen waarvoor een eerste voorkeur is uitgesproken zijn uitgegeven wordt gekeken naar de kavel(s) of woning(en) waarbij alleen de tweede voorkeur wordt meegenomen. Hiervoor komen uitsluitend ingeschreven belangstellenden in aanmerking aan wie nog geen kavel of woning is toegewezen: </text:p>
              </text:list-item>
              <text:list-item text:style-override="id1-3-2-2-1-34-16">
                <text:number>a.</text:number>
                <text:p text:style-name="al">Indien er slechts één ingeschreven belangstellende is, wordt de beschikbare kavel of woning aan deze persoon toegewezen;</text:p>
              </text:list-item>
              <text:list-item text:style-override="id1-3-2-2-1-34-17">
                <text:number>b.</text:number>
                <text:p text:style-name="al">Indien er meerdere belangstellenden zijn, wordt de beschikbare kavel of ¬woning toegewezen op basis van loting onder de ingeschreven belangstellenden;</text:p>
              </text:list-item>
              <text:list-item text:style-override="id1-3-2-2-1-34-18">
                <text:number>c.</text:number>
                <text:p text:style-name="al">Eventuele loting vindt in het openbaar plaats in de raadszaal van de gemeente Ameland op een nader te bepalen datum en tijd.</text:p>
              </text:list-item>
              <text:list-item text:style-override="id1-3-2-2-1-34-19">
                <text:number/>
                <text:p text:style-name="al"/>
              </text:list-item>
              <text:list-item text:style-override="id1-3-2-2-1-34-20">
                <text:number>C.</text:number>
                <text:p text:style-name="al">Indien er nog kavels of woningen beschikbaar zijn nadat de kavels of woningen waarvoor een tweede voorkeur is uitgesproken zijn uitgegeven, wordt aan de ingeschreven belangstellenden aan wie nog geen kavel of woning is toegewezen, of die geen keuze maakten, gevraagd of er belangstelling is voor de overgebleven kavel(s) of woning(en): </text:p>
              </text:list-item>
              <text:list-item text:style-override="id1-3-2-2-1-34-21">
                <text:number>a.</text:number>
                <text:p text:style-name="al">Indien er nog slechts één ingeschreven belangstellende is, mag deze persoon een keuze maken uit de overgebleven kavels of woningen of krijgt deze de laatste overgebleven kavel of woning  toegewezen.</text:p>
              </text:list-item>
              <text:list-item text:style-override="id1-3-2-2-1-34-22">
                <text:number>b.</text:number>
                <text:p text:style-name="al">Indien er nog meerdere ingeschreven belangstellenden zijn, worden de beschikbare kavel(s) of woning(en) toegewezen op basis van loting onder de ingeschreven belangstellenden. Degene die wordt ingeloot mag een keuze maken uit de overgebleven kavels of woningen of krijgt de laatste overgebleven kavel of woning  toegewezen.</text:p>
              </text:list-item>
              <text:list-item text:style-override="id1-3-2-2-1-34-23">
                <text:number>c.</text:number>
                <text:p text:style-name="al">Eventuele loting vindt in het openbaar plaats in de raadszaal van de gemeente Ameland op een nader te bepalen datum en tijd.</text:p>
              </text:list-item>
              <text:list-item text:style-override="id1-3-2-2-1-34-24">
                <text:number/>
                <text:p text:style-name="al"/>
              </text:list-item>
              <text:list-item text:style-override="id1-3-2-2-1-34-25">
                <text:number>3.</text:number>
                <text:p text:style-name="al">
                <text:span text:style-name="nadrukvet">Indien er na toewijzing van de beschikbare woningbouwkavel(s) of koopwoning(en) nog ingeschreven belangstellenden zijn aan wie geen kavel of woning is toegewezen: </text:span>
              </text:p>
              </text:list-item>
              <text:list-item text:style-override="id1-3-2-2-1-34-26">
                <text:number>1.</text:number>
                <text:p text:style-name="al">Bij voldoende belangstelling wordt een reservelijst van belangstellenden geloot;</text:p>
              </text:list-item>
              <text:list-item text:style-override="id1-3-2-2-1-34-27">
                <text:number>2.</text:number>
                <text:p text:style-name="al">Indien er na toewijzing, om wat voor reden dan ook, geen koopovereenkomst tot stand komt of de koopovereenkomst wordt ontbonden, dan wordt de vrijgekomen kavel of woning aan een ingeschreven belangstellende aan wie nog geen kavel of woning is toegewezen aangeboden. Belangstellenden die voor de betreffende kavel of woning een voorkeur hebben uitgesproken hebben hierbij voorrang op belangstellenden die dit niet hebben gedaan. Indien hiervoor meerdere belangstellenden in aanmerking komen, wordt de woning aangeboden aan de hand van voornoemde reservelijst in volgorde van loting;  </text:p>
              </text:list-item>
              <text:list-item text:style-override="id1-3-2-2-1-34-28">
                <text:number>3.</text:number>
                <text:p text:style-name="al">De belangstellende die afziet van een aangeboden kavel of woning blijft, indien gewenst, op voornoemde reservelijst staan maar wordt onderaan op deze lijst geplaatst.</text:p>
              </text:list-item>
            </text:list>
            <text:p text:style-name="al">Belangstellenden die niet aan bod zijn gekomen, kunnen indien er nieuwe woningbouwkavels of koopwoningen beschikbaar komen voor uitgifte weer meedoen aan de uitgifteprocedure. Hiervoor is opnieuw inschrijven vereist.</text:p>
            <text:p text:style-name="al">In gevallen waarin de uitgifteregels niet voorzien beslist het college.</text:p>
            <text:p text:style-name="al"/>
            <text:p text:style-name="al">
            <text:span text:style-name="nadrukvet">Overgebleven woningbouwkavels of koopwoningen</text:span>
          </text:p>
            <text:p text:style-name="al">In beginsel wordt de uitgifteprocedure zoals hierboven weergegeven toegepast. Kavels of woningen waarvoor geen interesse is of die na de toewijzing weer vrijkomen en waarvoor onder de inschrijvers geen belangstelling (meer) is, worden uitgegeven op basis van onderstaande procedure.   </text:p>
            <text:p text:style-name="al"/>
            <text:p text:style-name="al">In dit geval wordt een kavel of woning opnieuw gepubliceerd via de Gemeenteinfo en de gemeentelijke website. </text:p>
            <text:p text:style-name="al">De bekendmaking bevat in ieder geval:</text:p>
            <text:list text:style-name="id1-3-2-2-1-43">
              <text:list-item text:style-override="id1-3-2-2-1-43-1">
                <text:number>a.</text:number>
                <text:p text:style-name="al">De locatie en oppervlakte van de uit te geven kavel(s) of woning(en);</text:p>
              </text:list-item>
              <text:list-item text:style-override="id1-3-2-2-1-43-2">
                <text:number>b.</text:number>
                <text:p text:style-name="al">De verkoopprijs.</text:p>
              </text:list-item>
            </text:list>
            <text:p text:style-name="al"/>
            <text:p text:style-name="al">Personen die belangstelling hebben voor aankoop kunnen zich hiervoor inschrijven. Aan de inschrijfvoorwaarden moet onverminderd worden voldaan. Ook de wijze van inschrijving is gelijk.</text:p>
            <text:p text:style-name="al">Nadat de kavel of woning opnieuw is gepubliceerd hebben belangstellenden twee weken de tijd om zich in te schrijven. </text:p>
            <text:p text:style-name="al">Indien in deze periode meerdere belangstellenden worden ingeschreven, wordt de beschikbare kavel of woning toegewezen op basis van loting onder deze belangstellenden. Eventuele loting vindt in het openbaar plaats in de raadszaal van de gemeente Ameland op een nader te bepalen datum en tijd.  </text:p>
            <text:p text:style-name="al">Indien zich in deze periode geen belangstellenden melden, wordt de kavel of woning uitgegeven volgens het principe “wie het eerst komt, wie het eerst maalt”. De dag waarop alle benodigde gegevens voor inschrijving zijn ontvangen wordt hierbij als inschrijfdatum aangemerkt. Indien op één dag meerdere belangstellenden worden ingeschreven, wordt de beschikbare kavel of woning toegewezen op basis van loting onder deze belangstellenden. Eventuele loting vindt in het openbaar plaats in de raadszaal van de gemeente Ameland op een nader te bepalen datum en tijd.  </text:p>
            <text:p text:style-name="al">Aan de inschrijving zijn geen kosten verbonden.  </text:p>
            <text:p text:style-name="al">In gevallen waarin de uitgifteregels niet voorzien beslist het college.</text:p>
            <text:p text:style-name="al"/>
            <text:p text:style-name="al">
            <text:span text:style-name="nadrukvet">Koopovereenkomst</text:span>
          </text:p>
            <text:p text:style-name="al">Op het moment dat een woningbouwkavel of koopwoning wordt toegewezen en de persoon aan wie de kavel of woning is toegewezen de verkoopvoorwaarden accepteert, komt er een koopovereenkomst tot stand. Deze overeenkomst wordt vervolgens ter afhandeling verzonden aan een notariskantoor naar keuze van de koper. </text:p>
            <text:p text:style-name="al">In het geval de verkoopvoorwaarden niet worden geaccepteerd of de gemeente Ameland goede gronden heeft om aan te nemen dat er sprake is van fraude, vervalt het aanbod van de gemeente en kan de kavel of woning aan een andere belangstellende worden toegewezen.</text:p>
            <text:p text:style-name="al"/>
            <text:p text:style-name="al">
            <text:span text:style-name="nadrukvet">Hardheidsclausule</text:span>
          </text:p>
            <text:p text:style-name="al">In het geval strikte toepassing van deze uitgifteregels leidt tot onrechtvaardige hardheid kan het college besluiten hiervan af te wijken. Het college handelt in beginsel overeenkomstig deze uitgifteregels, tenzij dat voor een of meer belangstellenden gevolgen heeft die vanwege bijzondere omstandigheden onevenredig zijn in verhouding tot het te dienen doel. Toepassing van deze hardheidsclausule moet voldoende en zorgvuldig gemotiveerd worden. </text:p>
            <text:p text:style-name="al"/>
            <text:p text:style-name="al">
            <text:span text:style-name="nadrukvet">Registratie van persoonsgegevens</text:span>
          </text:p>
            <text:p text:style-name="al">Voor de uitvoering van deze uitgifteregels worden persoonsgegevens gebruikt en geregistreerd met als doel: </text:p>
            <text:list text:style-name="id1-3-2-2-1-61">
              <text:list-item text:style-override="id1-3-2-2-1-61-1">
                <text:number>•</text:number>
                <text:p text:style-name="al">Beoordelen of de belangstellende voor een woningbouwkavel of koopwoning kan worden ingeschreven;</text:p>
              </text:list-item>
              <text:list-item text:style-override="id1-3-2-2-1-61-2">
                <text:number>•</text:number>
                <text:p text:style-name="al">Op correcte wijze toewijzen van een kavel of woning;</text:p>
              </text:list-item>
              <text:list-item text:style-override="id1-3-2-2-1-61-3">
                <text:number>•</text:number>
                <text:p text:style-name="al">Het aangaan van een koopovereenkomst. </text:p>
              </text:list-item>
            </text:list>
            <text:p text:style-name="al">Verkregen persoonsgegevens worden uitsluitend gebruikt voor overige doeleinden voor zover deze met voornoemd doel verenigbaar zijn.</text:p>
            <text:p text:style-name="al"/>
            <text:p text:style-name="al">De gemeente Ameland gaat zorgvuldig om met de verkregen persoonsgegevens en verwerkt deze overeenkomstig de van toepassing zijnde wettelijke bepalingen en haar privacybeleid en –reglem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444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160 van de Gemeentewet]|[1.0:c:BWBR0005416&amp;artikel=160&amp;g=2021-07-10</meta:user-defined>
    <meta:user-defined meta:name="DCTERMS.abstract">Uitgifteregels woningbouwkavels en koopwoningen gemeente Ameland september 2021</meta:user-defined>
    <meta:user-defined meta:name="DCTERMS.alternative">Uitgifteregels woningbouwkavels en koopwoningen gemeente Ameland </meta:user-defined>
    <dc:language>nl</dc:language>
    <meta:user-defined meta:name="OVERHEIDop.locatietype/OVERHEIDop.gebiedsmarkering">Gemeente</meta:user-defined>
    <meta:user-defined meta:name="DC.title">Uitgifteregels  Woningbouwkavels en koopwoningen gemeente Ameland</meta:user-defined>
    <meta:user-defined meta:name="DCTERMS.W3CDTF/DCTERMS.available">2021-10-06</meta:user-defined>
    <meta:user-defined meta:name="DCTERMS.W3CDTF/OVERHEIDop.jaargang">2021</meta:user-defined>
    <meta:user-defined meta:name="OVERHEIDop.publicationIssue">344494</meta:user-defined>
    <meta:user-defined meta:name="OVERHEIDop.betreftRegeling">CVDR662645_1</meta:user-defined>
    <meta:user-defined meta:name="xs:date/OVERHEIDop.startdatum">2021-10-06</meta:user-defined>
    <meta:user-defined meta:name="OVERHEIDop.GmbID/DC.identifier">gmb-2021-344494</meta:user-defined>
    <meta:user-defined meta:name="OVERHEIDop.versieInformatie"/>
  </office:meta>
</office:document-meta>
</file>