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elenstraat 6 te Goirle; het kappen van 5 Coniferen en 1 Esdoorn ( ontvangen 28-9-2021 )</text:span>
          </text:p>
            <text:p text:style-name="common-al"/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44492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49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49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om omgevingsvergunning voor Doelenstraat 6 - het kappen van 5 Coniferen en 1 Esdoorn</meta:user-defined>
    <dc:language>nl</dc:language>
    <meta:user-defined meta:name="OVERHEIDop.locatietype/OVERHEIDop.gebiedsmarkering">Adres</meta:user-defined>
    <meta:user-defined meta:name="DC.title">Aanvraag om omgevingsvergunning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4492</meta:user-defined>
    <meta:user-defined meta:name="OVERHEIDop.GmbID/DC.identifier">gmb-2021-344492</meta:user-defined>
    <meta:user-defined meta:name="OVERHEIDop.versieInformatie"/>
  </office:meta>
</office:document-meta>
</file>