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Frans van Waesberghestraat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Frans van Waesberghestr 36 en Frans van Waesberghestraat 36</text:span>
          </text:p>
            <text:p text:style-name="common-al">Datum indiening: 30-9-2021</text:p>
            <text:p text:style-name="common-al">Zaakomschrijving: renoveren van voorgevel middels vervangen raamdorpels en verwijderen ventilatieroosters.</text:p>
            <text:p text:style-name="common-al">Zaaknummer: 24948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448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8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48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9489</meta:user-defined>
    <meta:user-defined meta:name="DCTERMS.abstract">renoveren van voorgevel middels vervangen raamdorpels en verwijderen ventilatieroosters.</meta:user-defined>
    <dc:language>nl</dc:language>
    <meta:user-defined meta:name="OVERHEIDop.locatietype/OVERHEIDop.gebiedsmarkering">Punt</meta:user-defined>
    <meta:user-defined meta:name="DC.title">Aanvraag Omgevingsvergunning, Hulst, Frans van Waesberghestraat 36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484</meta:user-defined>
    <meta:user-defined meta:name="OVERHEIDop.GmbID/DC.identifier">gmb-2021-344484</meta:user-defined>
    <meta:user-defined meta:name="OVERHEIDop.versieInformatie"/>
  </office:meta>
</office:document-meta>
</file>