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ing terrasoverkapping aan de achterzijde , Klokpoort 4 2312C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5558</text:p>
            <text:p text:style-name="common-al">Ingekomen: 21-07-2021 00:00</text:p>
            <text:p text:style-name="common-al">Datum besluit: 01-10-2021</text:p>
            <text:p text:style-name="common-al">Locatie: Klokpoort 4 2312CX Leiden</text:p>
            <text:p text:style-name="common-al">Projectomschrijving: legalisering terrasoverkapping aan de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447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7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7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5558</meta:user-defined>
    <meta:user-defined meta:name="DCTERMS.abstract">legalisering terrasoverkapping aan de achterzijde </meta:user-defined>
    <dc:language>nl</dc:language>
    <meta:user-defined meta:name="OVERHEIDop.locatietype/OVERHEIDop.gebiedsmarkering">Punt</meta:user-defined>
    <meta:user-defined meta:name="DC.title">Verleende omgevingsvergunning, legalisering terrasoverkapping aan de achterzijde , Klokpoort 4 2312CX Leiden</meta:user-defined>
    <meta:user-defined meta:name="DCTERMS.W3CDTF/DCTERMS.available">2021-10-14</meta:user-defined>
    <meta:user-defined meta:name="DCTERMS.W3CDTF/OVERHEIDop.jaargang">2021</meta:user-defined>
    <meta:user-defined meta:name="OVERHEIDop.publicationIssue">344477</meta:user-defined>
    <meta:user-defined meta:name="OVERHEIDop.GmbID/DC.identifier">gmb-2021-344477</meta:user-defined>
    <meta:user-defined meta:name="OVERHEIDop.versieInformatie"/>
  </office:meta>
</office:document-meta>
</file>