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Boterweg 2, 5473 KA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eranderen van een akkerbouwbedrijf</text:p>
            <text:p text:style-name="common-al"/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/beroepsmogelijkheid</text:span>
          </text:p>
            <text:p text:style-name="common-al">Er zijn geen bezwaar-/beroepsmogelijkhe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4476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47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47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Wet milieubeheer - Algemene maatregel van bestuur Boterweg 2, 5473 KA Heeswijk-Dinther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476</meta:user-defined>
    <meta:user-defined meta:name="OVERHEIDop.GmbID/DC.identifier">gmb-2021-344476</meta:user-defined>
    <meta:user-defined meta:name="OVERHEIDop.versieInformatie"/>
  </office:meta>
</office:document-meta>
</file>