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burgemeester van de gemeente Drechterland tot vaststelling van de Beleidsregel samenscholingsverbod Raadhuisplein Hoogkarspel</text:p>
      <text:section text:name="regeling_id1-3-2" text:style-name="regeling">
        <text:section text:name="aanhef_id1-3-2-1" text:style-name="aanhef">
          <text:section text:name="preambule_id1-3-2-1-1" text:style-name="preambule">
            <text:p text:style-name="al">De burgemeester van de gemeente Drechterland,</text:p>
            <text:p text:style-name="al">Gelet op artikel 2:1 Algemene Plaatselijke Verordening gemeente Drechterland 2019 (hierna APV); </text:p>
            <text:p text:style-name="al">Heeft besloten:</text:p>
            <text:p text:style-name="al">vast te stellen de Beleidsregel samenscholingsverbod Raadhuisplein Hoogkarspel.</text:p>
            <text:p text:style-name="al"/>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1 Achtergrond</text:span>
          </text:p>
            <text:p text:style-name="al">In het gebied in en om de Raadhuisplein in Hoogkarspel is de afgelopen periode sprake van overlast die voornamelijk ‘s avonds en in de nacht plaatsvindt. De tijdstippen van overlast liggen tussen de 19.00 uur en 06.00 uur. De overlast bestaat uit lawaai door1 schreeuwen, hinderlijk aanwezig zijn, intimidatie, vernielingen en overlast door zogenoemde “omhangers” (personen die om de groep heen zich ophouden). Er is daarbij veelvuldig sprake van een hanggroep van zo’n 10 jongeren. </text:p>
            <text:p text:style-name="al">De overlast in en rondom het Raadhuisplein in Hoogkarspel is de laatste periode toegenomen. Bewoners, bedrijven en passanten beklagen zich over de toegenomen overlast. Daarnaast is er sprake van een toename van het aantal “omhangers”, personen uit andere gemeentes dan Drechterland. Ook waren er in het weekend van 24, 25 en 26 september ernstige verstoringen van de openbare orde tijdens de kermis. Grote groepen personen uit verschillende gemeentes zochten elkaar op rondom het Raadhuisplein en veroorzaakten grote ongeregeldheden, door anderen lastig te vallen, te vechten of op een andere wijze de openbare orde te verstoren. </text:p>
            <text:p text:style-name="al">De aard en ernst van de overlast maken dat de burgemeester het noodzakelijk acht om maatregelen te nemen. Het actief handhaven van het samenscholingsverbod maakt onderdeel uit van een breder pakket aan maatregelen dat er in samenhang op gericht is om de overlast te beëindigen. </text:p>
            <text:p text:style-name="al">
            <text:span text:style-name="nadrukvet">2 </text:span>
            <text:span text:style-name="nadrukvet">Samenscholingsverbod </text:span>
          </text:p>
            <text:p text:style-name="al">Het samenscholingsverbod is opgenomen in artikel 2:1, eerste en tweede lid, van de APV. Dit artikel luidt als volgt: </text:p>
            <text:p text:style-name="al">
            <text:span text:style-name="nadrukvet">
              <text:span text:style-name="nadrukcur">Artikel 2:1 Samenscholing en ongeregeldheden </text:span>
            </text:span>
          </text:p>
            <text:list text:style-name="id1-3-2-2-1-9">
              <text:list-item text:style-override="id1-3-2-2-1-9-1">
                <text:number>1.</text:number>
                <text:p text:style-name="al">
                <text:span text:style-name="nadrukcur">Het is verboden op een openbare plaats deel te nemen aan een samenscholing, onnodig op te dringen of door uitdagend gedrag aanleiding te geven tot ongeregeldheden of in groepsverband dan wel afzonderlijk anderen lastig te vallen, te vechten of op andere wijze de openbare orde te verstoren.</text:span>
              </text:p>
              </text:list-item>
              <text:list-item text:style-override="id1-3-2-2-1-9-2">
                <text:number>2.</text:number>
                <text:p text:style-name="al">
                <text:span text:style-name="nadrukcur">Degene die op een openbare plaats:</text:span>
              </text:p>
              </text:list-item>
              <text:list-item text:style-override="id1-3-2-2-1-9-3">
                <text:number/>
                <text:p text:style-name="al">
                <text:span text:style-name="nadrukcur">a. </text:span>
                <text:span text:style-name="nadrukcur">aanwezig is bij een voorval waardoor ongeregeldheden ontstaan of dreigen te ontstaan;</text:span>
              </text:p>
                <text:p text:style-name="al">
                <text:span text:style-name="nadrukcur">b. </text:span>
                <text:span text:style-name="nadrukcur">aanwezig is bij een gebeurtenis die aanleiding geeft tot toeloop van publiek waardoor ongeregeldheden ontstaan of dreigen te ontstaan; of</text:span>
              </text:p>
                <text:p text:style-name="al">
                <text:span text:style-name="nadrukcur">c. </text:span>
                <text:span text:style-name="nadrukcur">zich bevindt in of aanwezig is bij een samenscholing;</text:span>
              </text:p>
              </text:list-item>
            </text:list>
            <text:p text:style-name="al">
            <text:span text:style-name="nadrukcur">is verplicht op bevel van een ambtenaar van politie zijn weg te vervolgen of zich in de door hem aangewezen richting te verwijderen.</text:span>
          </text:p>
            <text:p text:style-name="al">Het begrip “samenscholing” is in de APV niet nader gedefinieerd. Gelet hierop is het wenselijk om met het oog op de specifieke aanpak van de overlast op het Raadhuisplein in Hoogkarspel in beleid op te stellen omtrent de wijze waarop aldaar invulling wordt gegeven aan (de handhaving van) het in de APV opgenomen samenscholingsverbod. </text:p>
            <text:p text:style-name="al">
            <text:span text:style-name="nadrukvet">3 </text:span>
            <text:span text:style-name="nadrukvet">Inhoud beleid </text:span>
          </text:p>
            <text:p text:style-name="al">
            <text:span text:style-name="nadrukvet">Gebied </text:span>
          </text:p>
            <text:p text:style-name="al">Het beleid samenscholingsverbod geldt voor het gebied in en rondom het Raadhuisplein in Hoogkarspel, zoals aangegeven op bijgaande plattegrond. </text:p>
            <text:p text:style-name="al">
            <text:span text:style-name="nadrukvet">Geldigheidsduur </text:span>
          </text:p>
            <text:p text:style-name="al">Het beleid samenscholingsverbod Raadhuisplein in Hoogkarspel geldt dagelijks van 19.00 uur tot 06.00 uur. Het beleid geldt voor een periode van vier weken. Minimaal één week voor afloop van de periode vindt een evaluatie plaats. Op basis van de uitkomsten van deze evaluatie kan besloten worden tot verlenging van het beleid samenscholingsverbod Raadhuisplein Hoogkarspel. </text:p>
            <text:p text:style-name="al">
            <text:span text:style-name="nadrukvet">Invulling samenscholingsverbod </text:span>
          </text:p>
            <text:p text:style-name="al">Het samenscholingsverbod wordt nadrukkelijk gehandhaafd ten aanzien van zich in bovengenoemd gebied op een openbare plaats bevindende personen die zich in groepen van meer dan 3 personen ophouden en zogenoemde “omhangers” (personen die om de groep heen zich ophouden). </text:p>
            <text:p text:style-name="al">Niet elke groepsvorming kan worden aangeduid als een ‘samenscholing’. Of er sprake is van 'samenscholing', is afhankelijk van de omstandigheden van het geval, ter beoordeling van de politie. De verbodsbepaling is opgenomen in hoofdstuk 2 van de APV, waarmee het begrip ‘samenscholing’ een relatie heeft met de verstoring van de openbare orde. Het tijdselement speelt daarbij een rol: het samenzijn in kwestie zal enige tijd moeten duren, wil sprake zijn van samenscholing in de zin van de APV. Het begrip 'samenscholing' omvat overigens niet slechts het groepsgewijs staan. Ook iedere andere vorm van groepsgewijze aanwezigheid (zoals bijvoorbeeld het ophouden, bewegen of doorkruizen) in en van het aangewezen gebied, kan onder dit begrip vallen. </text:p>
            <text:p text:style-name="al">
            <text:span text:style-name="nadrukvet">4 Strafbepaling </text:span>
          </text:p>
            <text:p text:style-name="al">Overtreding van het samenscholingsverbod is strafbaar gesteld in artikel 6.1 van de APV. Dit artikel luidt als volgt:</text:p>
            <text:p text:style-name="al">
            <text:span text:style-name="nadrukvet">
              <text:span text:style-name="nadrukcur">Artikel 6.1 Strafbepaling </text:span>
            </text:span>
          </text:p>
            <text:p text:style-name="al">
            <text:span text:style-name="nadrukcur">1. Overtreding van het bij of krachtens de volgende artikelen bepaalde en de op grond van artikel 1:4 daarbij gegeven voorschriften en beperkingen wordt gestraft met hechtenis van ten hoogste drie maanden of geldboete van de tweede categorie: artikel 2:1, 2:6, 2:16, 2:21, 2:23a, 2:25, 2:26, 2:28, 2:29, 2:30, 2:33, 2:39, 2:41, 2:42, 2:43, 2:44, 2:46, 2:57, 2:58, 2:59, 2:64b, 2:67, 2:68, 2:72, 2:73, 2:73b, 2:72a, 2:73b, 2:74, 2:74a 2:75, 2:76, 3:3, 3:12, 3:13, 3:13b, 3:13d, 3:14 lid 1, 3:19, 3:20 lid 3, 3:22, 3:22a, 4:2, 4:3, 4:5, 4:6, 4:6b, 4:7, 4:8, 4:9, 4:9a, 4:13, 4:15, 4:18, 5:13, 5:15, 5:18, 5:19, 5:23, 5:24, 5:25, 5:26, 5:27, 5:28, 5:31, 5:31a, 5:32, 5:33, 5:34, 5:36, 5:37, 6:2a.</text:span>
          </text:p>
            <text:p text:style-name="al">
            <text:span text:style-name="nadrukvet">5 </text:span>
            <text:span text:style-name="nadrukvet">Inwerkingtreding en inzage </text:span>
          </text:p>
            <text:p text:style-name="al">Het beleid samenscholingsverbod Raadhuisplein Hoogkarspel treedt in werking op de dag na bekendmaking van dit beleid en is raadpleegbaar via www.overheid.nl. </text:p>
            <text:p text:style-name="al">
            <text:span text:style-name="nadrukvet">6 </text:span>
            <text:span text:style-name="nadrukvet">Citeertitel </text:span>
          </text:p>
            <text:p text:style-name="al">Deze beleidsregel wordt aangeduid als: Beleidsregel samenscholingsverbod Raadhuisplein Hoogkarspel.</text:p>
            <text:p text:style-name="al"/>
          </text:section>
        </text:section>
        <text:section text:name="regeling-sluiting_id1-3-2-3" text:style-name="regeling-sluiting">
          <text:section text:name="slotformulering_id1-3-2-3-1" text:style-name="slotformulering">
            <text:p text:style-name="al">Aldus vastgesteld op 30 september 2021</text:p>
            <text:p text:style-name="al">De burgemeester van Drechterland, </text:p>
            <text:p text:style-name="al">M. Pijl</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447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7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7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DC.source">https://lokaleregelgeving.overheid.nl/CVDR624324/3</meta:user-defined>
    <meta:user-defined meta:name="OVERHEIDop.referentienummer">937981</meta:user-defined>
    <dc:language>nl</dc:language>
    <meta:user-defined meta:name="OVERHEIDop.locatietype/OVERHEIDop.gebiedsmarkering">Gemeente</meta:user-defined>
    <meta:user-defined meta:name="DC.title">Besluit van de burgemeester van de gemeente Drechterland tot vaststelling van de Beleidsregel samenscholingsverbod Raadhuisplein Hoogkarspel</meta:user-defined>
    <meta:user-defined meta:name="DCTERMS.W3CDTF/DCTERMS.available">2021-10-01</meta:user-defined>
    <meta:user-defined meta:name="OVERHEIDop.externeBijlage">kaart samenscholingsverbod Raadhuisplein|exb-2021-57591</meta:user-defined>
    <meta:user-defined meta:name="DCTERMS.W3CDTF/OVERHEIDop.jaargang">2021</meta:user-defined>
    <meta:user-defined meta:name="OVERHEIDop.publicationIssue">344473</meta:user-defined>
    <meta:user-defined meta:name="OVERHEIDop.betreftRegeling">CVDR662643_1</meta:user-defined>
    <meta:user-defined meta:name="xs:date/OVERHEIDop.startdatum">2021-10-01</meta:user-defined>
    <meta:user-defined meta:name="OVERHEIDop.GmbID/DC.identifier">gmb-2021-344473</meta:user-defined>
    <meta:user-defined meta:name="OVERHEIDop.versieInformatie"/>
  </office:meta>
</office:document-meta>
</file>