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Breehegge 36, 7104B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Realiseren gesloten bodemenergiesysteem aan de Breehegge 36, 7104BH Winterswijk Meddo</text:span>
          </text:p>
            <text:p text:style-name="common-al">De gemeente Winterswijk heeft een melding ontvangen. De melding is ingediend voor het Realiseren van een gesloten bodemenergiesysteem aan de Breehegge 36, 7104BH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4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aliseren gesloten bodemenergiesysteem op locatie de Breehegge 36, 7104BH Winterswijk Meddo</meta:user-defined>
    <dc:language>nl</dc:language>
    <meta:user-defined meta:name="OVERHEIDop.locatietype/OVERHEIDop.gebiedsmarkering">Punt</meta:user-defined>
    <meta:user-defined meta:name="DC.title">Kennisgeving ontvangst melding, de Breehegge 36, 7104BH Winterswijk Medd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68</meta:user-defined>
    <meta:user-defined meta:name="OVERHEIDop.GmbID/DC.identifier">gmb-2021-344468</meta:user-defined>
    <meta:user-defined meta:name="OVERHEIDop.versieInformatie"/>
  </office:meta>
</office:document-meta>
</file>