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rje Sierhekwerk, Beckerweg 11, Groningen – veranderen activiteiten (uitbereiding (ruimte gebrek) van kantoor en productie van sierhekwerken (dossiernummer: 202175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deling 1.2 Melding; Afdeling 2.6 Energiebespar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5.4 Stralen van metal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46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6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6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Erje Sierhekwerk, Beckerweg 11, Groningen – veranderen activiteiten (uitbereiding (ruimte gebrek) van kantoor en productie van sierhekwerken (dossiernummer: 202175186)</meta:user-defined>
    <meta:user-defined meta:name="DCTERMS.W3CDTF/DCTERMS.available">2021-10-05</meta:user-defined>
    <meta:user-defined meta:name="DCTERMS.W3CDTF/OVERHEIDop.jaargang">2021</meta:user-defined>
    <meta:user-defined meta:name="OVERHEIDop.publicationIssue">344467</meta:user-defined>
    <meta:user-defined meta:name="OVERHEIDop.GmbID/DC.identifier">gmb-2021-344467</meta:user-defined>
    <meta:user-defined meta:name="OVERHEIDop.versieInformatie"/>
  </office:meta>
</office:document-meta>
</file>