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dhuisplein 5 te Veghel (nieuw zwem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september 2021 een</text:p>
            <text:p text:style-name="common-al">besluit genomen op de aanvraag voor een omgevingsvergunning op locatie Stadhuisplein5 (5461KN) te Veghel. De aangevraagde vergunning is verleend. Het besluit betreft de</text:p>
            <text:p text:style-name="common-al">
            <text:span text:style-name="nadrukvet">activiteiten:</text:span>
          </text:p>
            <text:p text:style-name="common-al">• Bouwen</text:p>
            <text:p text:style-name="common-al">• Uitvoeren van een werk of werkzaamheden</text:p>
            <text:p text:style-name="common-al"/>
            <text:p text:style-name="common-al">
            <text:span text:style-name="nadrukvet">Gegevens:</text:span>
          </text:p>
            <text:p text:style-name="common-al">Omschrijving: bouwen en aanleggen van een nieuw zwembad met bijbehorende voorzieningen.</text:p>
            <text:p text:style-name="common-al">Locatie: Stadhuisplein 5 (5461KN) te Veghel</text:p>
            <text:p text:style-name="common-al">Zaaknummer: OV-2021-0501</text:p>
            <text:p text:style-name="common-al"/>
            <text:p text:style-name="common-al">Wanneer treedt een besluit in werking en hoe dien ik een reactie in tegen de Omgevingsvergunning?</text:p>
            <text:p text:style-name="common-al">Voor uitvoer van deze procedure is de coördinatieregeling toegepast. Dit betekent dat gelijktijdig met het besluit ter verlening van de omgevingsvergunning voor het nieuwe zwembad, ook het bestemmingsplan ‘Vlas en Graan - Stadhuisplein, deelgebied 1’ is vastgesteld. Door de coördinatieregeling worden de reacties op het besluit van de vergunning en het bestemmingsplan in één procedure gevoegd bij de Raad van State.</text:p>
            <text:p text:style-name="common-al"/>
            <text:p text:style-name="common-al">
            <text:span text:style-name="nadrukvet">Beroepstermijn</text:span>
          </text:p>
            <text:p text:style-name="common-al">Het besluit op de aanvraag omgevingsvergunning met de relevante stukken wordt vanaf 4 oktober 2021 tot 15 november 2021 voor een ieder ter inzage gelegd in het gemeentehuis, Stadhuisplein 1 te Veghel, gedurende openingstijden. Tevens kunnen stukken dan digitaal worden opgevraagd.</text:p>
            <text:p text:style-name="common-al">Binnen de termijn van 4 oktober 2021 tot 15 november 2021 kan beroep tegen het besluit op de aanvraag omgevingsvergunning worden ingesteld bij de Afdeling Bestuursrechtspraak van de Raad van State, Postbus 20019, 2500 EA Den Haag door:</text:p>
            <text:p text:style-name="common-al">- belanghebbenden, die tijdig een zienswijze hebben ingediend tegen het ontwerpbesluit op de aanvraag omgevingsvergunning</text:p>
            <text:p text:style-name="common-al">- belanghebbenden, die aantonen dat zij redelijkerwijs niet in staat zijn geweest binnen de gestelde termijn een zienswijze tegen het ontwerpbesluit op de aanvraag omgevingsvergunning in te dienen. Tot deze categorie worden gerekend belanghebbenden die bezwaar hebben tegen de wijzigingen die de gemeenteraad heeft aangebracht ten opzichte van het ontwerp bestemmingsplan.</text:p>
            <text:p text:style-name="common-al">Het indienen van een beroepschrift heeft géén schorsende werking, maar een besluit op een aanvraag voor een van de activiteiten als bedoeld in artikel 2.1 lid 1 sub b, g, h, artikel 2.2 lid 1 sub a, b, c en g van de Wabo en een van rechtswege verleende vergunning, treedt pas in werking na de bezwarentermijn. In geval van onverwijlde spoed kunnen (voornoemde) belanghebbenden tijdens de beroepstermijn de Afdeling Bestuursrechtspraak van de Raad van State verzoeken een voorlopige voorziening te treffen. Bij dit verzoek dient een afschrift van het ingediende beroepschrift te worden overgelegd.</text:p>
            <text:p text:style-name="common-al"/>
            <text:p text:style-name="common-al">Planning werkzaamheden</text:p>
            <text:p text:style-name="common-al">De gemeente is voornemens om op 8 november 2021 aan te vangen met de werkzaamheden voor het zwembad, zoals deze zijn opgenomen in de voornoemde vergunning. De werkzaamheden welke nog in de ter inzage termijn vallen zijn (volgens de voorlopige planning):</text:p>
            <text:p text:style-name="common-al">· Week 45: uitgraven bouwput zwembad, inrichten bouwplaats en voorzieningen voor het veilig in- en uitwegen van omwonenden;</text:p>
            <text:p text:style-name="common-al">· Week 46: aanvang grondwerkzaamheden</text:p>
            <text:p text:style-name="common-al"/>
            <text:p text:style-name="common-al">
            <text:span text:style-name="nadrukvet">Mogelijkheid van beroep</text:span>
          </text:p>
            <text:p text:style-name="common-al">Tegen dit besluit kan binnen zes weken vanaf 5 oktober 2021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46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6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6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tadhuisplein 5 te Veghel (nieuw zwembad)</meta:user-defined>
    <meta:user-defined meta:name="DCTERMS.W3CDTF/DCTERMS.available">2021-10-05</meta:user-defined>
    <meta:user-defined meta:name="DCTERMS.W3CDTF/OVERHEIDop.jaargang">2021</meta:user-defined>
    <meta:user-defined meta:name="OVERHEIDop.publicationIssue">344460</meta:user-defined>
    <meta:user-defined meta:name="OVERHEIDop.GmbID/DC.identifier">gmb-2021-344460</meta:user-defined>
    <meta:user-defined meta:name="OVERHEIDop.versieInformatie"/>
  </office:meta>
</office:document-meta>
</file>