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Jirnsum, sectie L, perceelnummer 1291, (11048050) aanleggen van een uitweg (met dam), verzenddatum 24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45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5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5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 Rijksweg Jirnsum, sectie L, perceelnummer 1291, (11048050) aanleggen van een uitweg (met dam), verzenddatum 24-09-2021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459</meta:user-defined>
    <meta:user-defined meta:name="OVERHEIDop.GmbID/DC.identifier">gmb-2021-344459</meta:user-defined>
    <meta:user-defined meta:name="OVERHEIDop.versieInformatie"/>
  </office:meta>
</office:document-meta>
</file>